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 111, Melding Activiteitenbesluit,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ger-Odoorn maken bekend dat op grond van het Activiteitenbesluit een melding is geaccepteerd:</text:p>
            <text:p text:style-name="common-al">
            <text:span text:style-name="nadrukvet">1e Exloërmond</text:span>
          </text:p>
            <text:p text:style-name="common-al">1e Exloërmond 111, het herbouwen van een kapschuur, (11795-2020)</text:p>
            <text:p text:style-name="common-al">Tegen de melding kunnen geen bezwaren of bedenkingen worden ingebracht. Het betreft hier een wettelijk verplichte bekendmaking. </text:p>
            <text:p text:style-name="common-al">U kunt de melding inzien door een afspraak te maken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485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5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5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1013.6 551572.62</meta:user-defined>
    <meta:user-defined meta:name="DC.title">Gemeente Borger-Odoorn, 1e Exloërmond, 1e Exloërmond 111, Melding Activiteitenbesluit, (geaccepteerd)</meta:user-defined>
    <meta:user-defined meta:name="OVERHEID.PostcodeHuisnummer/OVERHEIDop.postcodeHuisnummer">9573PG 111</meta:user-defined>
    <meta:user-defined meta:name="OVERHEIDop.straatnaam">1e Exlo??rmond</meta:user-defined>
    <meta:user-defined meta:name="OVERHEIDop.woonplaats">1e Exlo??rmon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59</meta:user-defined>
    <meta:user-defined meta:name="OVERHEIDop.GmbID/DC.identifier">gmb-2020-154859</meta:user-defined>
    <meta:user-defined meta:name="OVERHEIDop.versieInformatie"/>
  </office:meta>
</office:document-meta>
</file>