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40663 - Graaf van Bijlandt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glazen schuifwanden onder bestaande terrasoverkapping</text:p>
            <text:p text:style-name="common-al">Locatie : Graaf van Bijlandtstraat 2 te Millingen aan de Rijn</text:p>
            <text:p text:style-name="common-al">Datum besluit : 16 juni 2020</text:p>
            <text:p text:style-name="common-al">Datum verzending : 16 juni 2020</text:p>
            <text:p text:style-name="common-al">Zaaknummer ODRN: W.Z20.10383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4843</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3</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843</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900.28 431029.273</meta:user-defined>
    <meta:user-defined meta:name="DC.title">Gemeente Berg en Dal – verleende omgevingsvergunning - OLO 5140663 - Graaf van Bijlandtstraat 2 te Millingen aan de Rijn.</meta:user-defined>
    <meta:user-defined meta:name="OVERHEID.PostcodeHuisnummer/OVERHEIDop.postcodeHuisnummer">6566BD 2</meta:user-defined>
    <meta:user-defined meta:name="OVERHEIDop.straatnaam">Graaf van Bijlandtstraat</meta:user-defined>
    <meta:user-defined meta:name="OVERHEIDop.woonplaats">Millingen aan de Rijn</meta:user-defined>
    <meta:user-defined meta:name="DCTERMS.W3CDTF/DCTERMS.available">2020-06-18</meta:user-defined>
    <meta:user-defined meta:name="DCTERMS.W3CDTF/OVERHEIDop.jaargang">2020</meta:user-defined>
    <meta:user-defined meta:name="OVERHEIDop.publicationIssue">154843</meta:user-defined>
    <meta:user-defined meta:name="OVERHEIDop.GmbID/DC.identifier">gmb-2020-154843</meta:user-defined>
    <meta:user-defined meta:name="OVERHEIDop.versieInformatie"/>
  </office:meta>
</office:document-meta>
</file>