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etelinkdijk 2 in Hengelo (Gld), het slop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Bronckhorst een melding ontvangen voor het slopen van een varkensschuur aan de Gietelinkdijk 2 in Hengelo (Gld). De melding is geregistreerd onder kenmerk 187647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46 452489</meta:user-defined>
    <meta:user-defined meta:name="DC.title">sloopmelding: Gietelinkdijk 2 in Hengelo (Gld), het slopen van een varkensschuur</meta:user-defined>
    <meta:user-defined meta:name="OVERHEID.PostcodeHuisnummer/OVERHEIDop.postcodeHuisnummer">7255MH 2</meta:user-defined>
    <meta:user-defined meta:name="OVERHEIDop.straatnaam">Gietelinkdijk</meta:user-defined>
    <meta:user-defined meta:name="OVERHEIDop.woonplaats">Hengelo (Gld)</meta:user-defined>
    <meta:user-defined meta:name="DCTERMS.W3CDTF/DCTERMS.available">2020-06-18</meta:user-defined>
    <meta:user-defined meta:name="OVERHEIDop.externeBijlage">Aanvraagformulier (publiceerbare versie)|exb-2020-31749</meta:user-defined>
    <meta:user-defined meta:name="DCTERMS.W3CDTF/OVERHEIDop.jaargang">2020</meta:user-defined>
    <meta:user-defined meta:name="OVERHEIDop.publicationIssue">154838</meta:user-defined>
    <meta:user-defined meta:name="OVERHEIDop.GmbID/DC.identifier">gmb-2020-154838</meta:user-defined>
    <meta:user-defined meta:name="OVERHEIDop.versieInformatie"/>
  </office:meta>
</office:document-meta>
</file>