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E AFWIJKING – JACHT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chterf 1, plaatsen van een opbouw op de garage nieuw te bouwen carport en overkapping, OV20201159.</text:p>
            <text:p text:style-name="tussenkopcur">De vergunning is verzonden op 17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8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79.2 406624.9</meta:user-defined>
    <meta:user-defined meta:name="DC.title">GEMEENTE VUGHT - VERLEENDE OMGEVINGSVERGUNNING BOUW EN PLANOLOGISCHE AFWIJKING – JACHTERF 1</meta:user-defined>
    <meta:user-defined meta:name="OVERHEID.PostcodeHuisnummer/OVERHEIDop.postcodeHuisnummer">5262LT 1</meta:user-defined>
    <meta:user-defined meta:name="OVERHEIDop.straatnaam">Jachterf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833</meta:user-defined>
    <meta:user-defined meta:name="OVERHEIDop.GmbID/DC.identifier">gmb-2020-154833</meta:user-defined>
    <meta:user-defined meta:name="OVERHEIDop.versieInformatie"/>
  </office:meta>
</office:document-meta>
</file>