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ekoekstraat 28 in Nieuwkoop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ekoekstraat 28 in Nieuwkoop - zaaknummer M-2020-0068 - melding omgevingsrecht voor het verwijderen van asbest - ingekomen 15 juni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4829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82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82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289 462894</meta:user-defined>
    <meta:user-defined meta:name="DC.title">Sloopmelding Koekoekstraat 28 in Nieuwkoop - het verwijderen van asbest</meta:user-defined>
    <meta:user-defined meta:name="OVERHEID.PostcodeHuisnummer/OVERHEIDop.postcodeHuisnummer">2421XJ 28</meta:user-defined>
    <meta:user-defined meta:name="OVERHEIDop.straatnaam">Koekoekstraat</meta:user-defined>
    <meta:user-defined meta:name="OVERHEIDop.woonplaats">Nieuwkoop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829</meta:user-defined>
    <meta:user-defined meta:name="OVERHEIDop.GmbID/DC.identifier">gmb-2020-154829</meta:user-defined>
    <meta:user-defined meta:name="OVERHEIDop.versieInformatie"/>
  </office:meta>
</office:document-meta>
</file>