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45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45 in Nieuwveen - zaaknummer M-2020-0066 - melding omgevingsrecht voor het verwijderen van asbest - ingekomen 15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82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42.42 467734.57</meta:user-defined>
    <meta:user-defined meta:name="DC.title">Sloopmelding Kerkstraat 45 in Nieuwveen - het verwijderen van asbest</meta:user-defined>
    <meta:user-defined meta:name="OVERHEID.PostcodeHuisnummer/OVERHEIDop.postcodeHuisnummer">2441CC 45</meta:user-defined>
    <meta:user-defined meta:name="OVERHEIDop.straatnaam">Kerkstraat</meta:user-defined>
    <meta:user-defined meta:name="OVERHEIDop.woonplaats">Nieuwve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26</meta:user-defined>
    <meta:user-defined meta:name="OVERHEIDop.GmbID/DC.identifier">gmb-2020-154826</meta:user-defined>
    <meta:user-defined meta:name="OVERHEIDop.versieInformatie"/>
  </office:meta>
</office:document-meta>
</file>