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uideinde 79A in Nieuwkoop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79A in Nieuwkoop - zaaknummer M-2020-0065 - melding omgevingsrecht voor het verwijderen van asbest - ingekomen 12 juni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4825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2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2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398.61 461195.6</meta:user-defined>
    <meta:user-defined meta:name="DC.title">Sloopmelding Zuideinde 79A in Nieuwkoop - het verwijderen van asbest</meta:user-defined>
    <meta:user-defined meta:name="OVERHEID.PostcodeHuisnummer/OVERHEIDop.postcodeHuisnummer">2421AC 79</meta:user-defined>
    <meta:user-defined meta:name="OVERHEIDop.straatnaam">Zuideinde</meta:user-defined>
    <meta:user-defined meta:name="OVERHEIDop.woonplaats">Nieuwkoop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825</meta:user-defined>
    <meta:user-defined meta:name="OVERHEIDop.GmbID/DC.identifier">gmb-2020-154825</meta:user-defined>
    <meta:user-defined meta:name="OVERHEIDop.versieInformatie"/>
  </office:meta>
</office:document-meta>
</file>