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C. Hegemanstraat 3 in Ter Aar - het vervangen van een bestaande keer/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C. Hegemanstraat 3 in Ter Aar - zaaknummer W-2020-0198 - aanvraag  omgevingsvergunning  voor het vervangen van een bestaande keer/damwand - ingekomen op 1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1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81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14.2 467640.99</meta:user-defined>
    <meta:user-defined meta:name="DC.title">Aanvraag omgevingsvergunning T.C. Hegemanstraat 3 in Ter Aar - het vervangen van een bestaande keer/damwand</meta:user-defined>
    <meta:user-defined meta:name="OVERHEID.PostcodeHuisnummer/OVERHEIDop.postcodeHuisnummer">2461WC 3</meta:user-defined>
    <meta:user-defined meta:name="OVERHEIDop.straatnaam">T.C. Hegemanstraat</meta:user-defined>
    <meta:user-defined meta:name="OVERHEIDop.woonplaats">Ter Aa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810</meta:user-defined>
    <meta:user-defined meta:name="OVERHEIDop.GmbID/DC.identifier">gmb-2020-154810</meta:user-defined>
    <meta:user-defined meta:name="OVERHEIDop.versieInformatie"/>
  </office:meta>
</office:document-meta>
</file>