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 en Oost-Gelderland 1 juni 2020</text:p>
      <text:section text:name="regeling_id1-3-2" text:style-name="regeling">
        <text:section text:name="aanhef_id1-3-2-1" text:style-name="aanhef">
          <text:section text:name="preambule_id1-3-2-1-1" text:style-name="preambule">
            <text:p text:style-name="al">
            <text:span text:style-name="nadrukvet">op grond van artikel 39 Wet Veiligheidsregio’s juncto artikel 176 Gemeentewet</text:span>
          </text:p>
            <text:p text:style-name="al"/>
            <text:p text:style-name="al">Apeldoorn, 29 mei 2020</text:p>
            <text:p text:style-name="al"/>
            <text:p text:style-name="al">De waarnemend voorzitter van de Veiligheidsregio Noord- en Oost-Gelderland, </text:p>
            <text:p text:style-name="al"/>
            <text:p text:style-name="al">Overwegende,</text:p>
            <text:p text:style-name="al"/>
            <text:p text:style-name="al">Dat in Nederland, maar ook wereldwijd, er een uitbraak is van het Coronavirus (COVID-19); </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8 mei 2020 en 26 mei 2020 opdracht heeft gegeven om de bevoegdheden op het terrein van openbare orde en veiligheid in te zetten om de verdere verspreiding van COVID-19 tegen te gaan en onder andere opdracht heeft gegeven om alle evenementen in de Vei- ligheidsregio Noord- en Oost-Gelderland in de periode van 13 maart tot 1 september 2020 af te gelasten.</text:p>
            <text:p text:style-name="al"/>
            <text:p text:style-name="al">Dat in verband met deze ministeriële opdracht door de waarnemend voorzitter van de Veiligheidsregio Noord- en Oost-Gelderland op 13 maart 2020, 15 maart 2020, 17 maart 2020, 20 maart 2020, 23 maart,</text:p>
            <text:p text:style-name="al">24 maart 2020, 3 april 2020 (inclusief correctie daarop), 24 april 2020, 8 mei 2020 en 26 mei 2020 is be- 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evenemen- ten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 wone omstandigheden en gelet op de aanvullende maatregelen van 13 maart 2020, 15 maart 2020, 17</text:p>
            <text:p text:style-name="al">maart 2020, 20 maart 2020, 23 maart 2020, 24 maart 2020, 3 april 2020 (inclusief correctie daarop), 24</text:p>
            <text:p text:style-name="al">april 2020, 8 mei 2020 en 26 mei 2020 algemeen verbindende voorschriften te stellen;</text:p>
            <text:p text:style-name="al"/>
            <text:p text:style-name="al">Dat het onder deze omstandigheden noodzakelijk is om, in voorkomende gevallen, bestaande grond- rechten te beperken aanvullend op het gestelde in artikel 176, eerste lid, Gemeentewet ter handhaving van de openbare orde of ter beperking van gevaar om de veiligheid en gezondheid te kunnen bescher- men;</text:p>
            <text:p text:style-name="al"/>
            <text:p text:style-name="al">Dat deze verboden gelden voor het gehele grondgebied van de Veiligheidsregio Noord- en Oost-Gel- derland;</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Gelderland 1 juni 2020)</text:span>
          </text:p>
            <text:p text:style-name="al"/>
            <text:p text:style-name="al">De waarnemend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 PG en van 17 maart, nr. 1663666-203280-PG, de aanwijzing van de minister van Volksgezondheid, Welzijn en Sport van 20 maart 2020, nr. 1665126-203432-PG, de aanwijzing van de minister van Volks- gezondheid, Welzijn en Sport, mede namens de minister van Justitie en Veiligheid, van 23 maart 2020, nr. 1665182-203445-PG, de aanwijzing van de minister van Volksgezondheid, Welzijn en Sport, mede namens de minister van Justitie en Veiligheid, van 24 maart 2020, nr. 1666478-203555-PG, de aanwijzing van de minister van Volksgezondheid, Welzijn en Sport, mede namens de minister van Justitie en Vei- ligheid, van 3 april 2020, nr. 1671030-203951-PG (inclusief correctie daarop), de aanwijzing van de mi- nister van Volksgezondheid, Welzijn en Sport, mede namens de minister van Justitie en Veiligheid, van 24 april 2020, nr. 1679465-204590-PG, de aanwijzing van de minister van Volksgezond-heid, Welzijn en Sport, mede namens de minister van Justitie en Veiligheid, van 8 mei 2020, nr. 1686051-204996-PG en de aanwijzing van de minister van Volksgezondheid, Welzijn en Sport, mede namens de minister van Justitie en Veiligheid, van 26 mei 2020, nr. 1693632-205523-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 heidsregio Noord- en Oost-Gelderland te weten Aalten, Apeldoorn, Berkelland, Bronckhorst, Brummen, Doetinchem, Elburg, Epe, Ermelo, Harderwijk, Hattem, Heerde, Lochem, Montferland, Nunspeet, Olde- 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2-1-3-3-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text:a><text:a xlink:href="https://www.rijksoverheid.nl/onderwerpen/coronavirus-covid-19/veelgestelde-vragen-over-coronavirus-en-kinderopvang/cruciale-beroepen" xlink:type="simple"> ronavirus-covid-19/veelgestelde-vragen-over-coronavirus-en-kinderopvang/cruciale-beroepen</text:a><text:span text:style-name="nadrukcur">;</text:span></text:p>
                </text:list-item>
                <text:list-item text:style-override="id1-3-2-2-1-3-3-5">
                  <text:number>-</text:number>
                  <text:p text:style-name="al">
                  <text:span text:style-name="nadrukcur">eet- en drinkgelegenheden: </text:span>inrichtingen waar ter plaatse eten of drinken wordt verkocht en genut- 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 menten vallen mede, maar niet uitsluitend, herdenkingsplechtigheden, braderieën, optochten niet zijnde manifestaties in de zin van de Wet openbare manifestaties, feesten, festivals, popcon- 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 stratie personen op hetzelfde adres woonachtig zijn;</text:p>
                </text:list-item>
                <text:list-item text:style-override="id1-3-2-2-1-3-3-8">
                  <text:number>-</text:number>
                  <text:p text:style-name="al">
                  <text:span text:style-name="nadrukcur">kinderopvang: </text:span>kinderopvang als bedoeld in de Wet kinderopvang;</text:p>
                </text:list-item>
                <text:list-item text:style-override="id1-3-2-2-1-3-3-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 </text:span>school, instelling of exameninstelling in de zin van een onderwijswet als be- doeld in artikel 1, onderdeel d, onder 1, van de Wet op het onderwijstoezicht, daaronder begrepen een niet bekostigde instelling;</text:p>
                </text:list-item>
                <text:list-item text:style-override="id1-3-2-2-1-3-3-11">
                  <text:number>-</text:number>
                  <text:p text:style-name="al">
                  <text:span text:style-name="nadrukcur">publieke ruimte: </text:span>openbare ruimte en voor het publiek openstaande gebouwen en daarbij beho- rende erven, alsmede zich daar bevindende vaartuigen en voertuigen, met uitzondering van de zich daarin bevindende woongedeelten;</text:p>
                </text:list-item>
                <text:list-item text:style-override="id1-3-2-2-1-3-3-12">
                  <text:number>-</text:number>
                  <text:p text:style-name="al">
                  <text:span text:style-name="nadrukcur">sauna’s: </text:span>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 </text:span>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 </text:span>vitale processen als bedoeld op <text:a xlink:href="https://www.rijksoverheid.nl/onderwerpen/coronavirus-covid-19/veelgestelde-vragen-over-coronavirus-en-kinderopvang/cruciale-beroepen" xlink:type="simple">https://www.rijksoverheid.nl/onderwerpen/coro-</text:a><text:a xlink:href="https://www.rijksoverheid.nl/onderwerpen/coronavirus-covid-19/veelgestelde-vragen-over-coronavirus-en-kinderopvang/cruciale-beroepen" xlink:type="simple"> navirus-covid-19/veelgestelde-vragen-over-coronavirus-en-kinderopvang/cruciale-beroepen</text:a>;</text:p>
                </text:list-item>
                <text:list-item text:style-override="id1-3-2-2-1-3-3-17">
                  <text:number>-</text:number>
                  <text:p text:style-name="al">
                  <text:span text:style-name="nadrukcur"> voorzitter:</text:span> voorzitter van de Veiligheidsregio Noord- en Oost-Gelderland (VNO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 mens mits daarbij niet meer dan honderd personen aanwezig zijn en maatregelen zijn getroffen waardoor aanwezigen te allen tijde 1,5 meter afstand kunnen houden tot de dichtstbijzijnde per- 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 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 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 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 de aanwezigen altijd 1,5 meter afstand tot elkaar kunnen houden.</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 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d 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 ring van eet- en drinkgelegenheden bij buitensportvoorzieningen die worden geëxploiteerd door een commerciële rechtspersoon, bij instellingen voor topsport en bij zwemgelegenhe- 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 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 zieningen gesloten houdt;</text:p>
                    </text:list-item>
                    <text:list-item text:style-override="id1-3-2-2-2-10-4-3-3">
                      <text:number>c.</text:number>
                      <text:p text:style-name="al">zwemgelegenheden voor sport en bewegen in water, mits de beheerder maatregelen heeft getrof- fen waardoor de aanwezigen altijd 1,5 meter afstand tot elkaar kunnen houden en de gemeen- 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 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 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 ningen bij jachthavens geopend te houden.</text:p>
                </text:list-item>
                <text:list-item text:style-override="id1-3-2-2-2-13-4">
                  <text:number>3.</text:number>
                  <text:p text:style-name="al">Het verbod in het eerste lid geldt niet voor het gedeelte waar de afstort van het chemische toilet (zogeheten cassette) in gemeenschappelijke toilet-, was- en douchevoorzieningen plaats moet vinden, mits de exploitant maatregelen heeft getroffen om 1,5 meter afstand tussen de aanwezigen te garanderen, de duur van hun verblijf in de inrichting zoveel mogelijk wordt beperkt, een goed sleutel- en schoon- maakbeleid wordt gevoerd en er voor wordt zorg gedragen dat alleen de aanwezige betrokkene bij de afstort toegang krijgt.</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en de Waddenveren <text:span text:style-name="nadrukondlijn">[alleen voor de </text:span><text:span text:style-name="nadrukondlijn">be</text:span><text:span text:style-name="nadrukondlijn">treffende veiligheidsregio’s</text:span>] zodanig in en nemen daarmee samenhangende maatregelen, zodat reizigers in staat worden gesteld zoveel mogelijk een afstand van tenminste 1,5 meter ten opzichte van alle an- dere in de voorzieningen aanwezige personen in acht te nemen en reizigers van 13 jaar en ouder een niet-medisch mondkapje dragen in voertuigen en vaartuigen.</text:p>
                </text:list-item>
                <text:list-item text:style-override="id1-3-2-2-2-14-3">
                  <text:number>2.</text:number>
                  <text:p text:style-name="al">De voorzitter kan na overleg met de vervoerder voorzieningen voor openbaar vervoer en de Wadden- veren beëindigen of beperken, indien:</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 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 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tussenkopvet">Artikel 2.8 Kinderopvang</text:p>
                  <text:p text:style-name="al">Organisaties voor kinderopvang werken mee aan openstelling ten behoeve van opvang van kinderen van ouders die werken in de zorg. Medewerking hoeft niet te worden verleend als de beroepskracht- kindratio in de zin van de Wet kinderopvang wordt overschreden, doordat opvang geboden moet worden aan kinderen waarvoor de kinderopvang geen gecontracteerde opvang behoeft te leveren.</text:p>
                </text:list-item>
                <text:list-item text:style-override="id1-3-2-2-5-2-3">
                  <text:number>2.</text:number>
                  <text:p text:style-name="al">Met ingang van 15 juni 2020 komt artikel 2.7 als volgt te luiden:</text:p>
                  <text:p text:style-name="tussenkopvet">Artikel 2.7 Verboden openstelling onderwijsinstellingen</text:p>
                  <text:list text:style-name="id1-3-2-2-5-2-3-4">
                    <text:list-item text:style-override="id1-3-2-2-5-2-3-4-1">
                      <text:number>1.</text:number>
                      <text:p text:style-name="al">Het is verboden om onderwijsactiviteiten te verrichten in onderwijsinstellingen.</text:p>
                    </text:list-item>
                    <text:list-item text:style-override="id1-3-2-2-5-2-3-4-2">
                      <text:number>2.</text:number>
                      <text:p text:style-name="al">Dit verbod is niet van toepassing op:</text:p>
                      <text:list text:style-name="id1-3-2-2-5-2-3-4-2-3">
                        <text:list-item text:style-override="id1-3-2-2-5-2-3-4-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4-2-3-2">
                          <text:number>b.</text:number>
                          <text:p text:style-name="al">scholen voor basisonderwijs;</text:p>
                        </text:list-item>
                        <text:list-item text:style-override="id1-3-2-2-5-2-3-4-2-3-3">
                          <text:number>c.</text:number>
                          <text:p text:style-name="al">de organisatie van onderwijs op afstand, waarbij studenten en leerlingen via een (digitaal) medium onderwijs krijgen in de thuissituatie;</text:p>
                        </text:list-item>
                        <text:list-item text:style-override="id1-3-2-2-5-2-3-4-2-3-4">
                          <text:number>d.</text:number>
                          <text:p text:style-name="al">de organisatie van toetsing en examens mits zorgvuldige maatregelen zijn getroffen om het risico van besmetting te beperken;</text:p>
                        </text:list-item>
                        <text:list-item text:style-override="id1-3-2-2-5-2-3-4-2-3-5">
                          <text:number>e.</text:number>
                          <text:p text:style-name="al">kleinschalig georganiseerde opvang of begeleiding van leerlingen voor wie vanwege bijzondere problematiek of moeilijke thuissituatie maatwerk nodig is;</text:p>
                        </text:list-item>
                        <text:list-item text:style-override="id1-3-2-2-5-2-3-4-2-3-6">
                          <text:number>f.</text:number>
                          <text:p text:style-name="al">scholen bij een open of gesloten residentiële instelling;</text:p>
                        </text:list-item>
                        <text:list-item text:style-override="id1-3-2-2-5-2-3-4-2-3-7">
                          <text:number>g.</text:number>
                          <text:p text:style-name="al">scholen voor voortgezet speciaal onderwijs;</text:p>
                        </text:list-item>
                        <text:list-item text:style-override="id1-3-2-2-5-2-3-4-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4-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2-3-4-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text:a xlink:href="http://www.vnog.nl/" xlink:type="simple">www.vnog.nl </text:a>en treedt met ingang van 1 juni 2020 in werking.</text:p>
            </text:section>
            <text:section text:name="artikel_id1-3-2-2-5-4" text:style-name="artikel">
              <text:p text:style-name="artikel_kop_titel"><text:span text:style-name="artikel_kop_label">Artikel</text:span> <text:span text:style-name="artikel_kop_nr">5.3</text:span> Intrekking vorige noodverordening</text:p>
              <text:p text:style-name="al">De Noodverordening COVID-19 Veiligheidsregio Noord- en Oost-Gelderland 11 mei 2020 en het Wijzi- gingsbesluit i.v.m. correcties van Noodverordening COVID-19 Veiligheidsregio Noord- en Oost- Gelder- land 11 mei 2020 worden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Noord- en Oost-Gelderland 11 mei 2020 en het Wijzigingsbesluit i.v.m. correcties van Noodverordening COVID-19 Veiligheidsregio Noord- en Oost- Gelderland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 en Oost- Gelderland 1 juni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9 mei 2020 te Apeldoorn</text:span>
          </text:p>
          </text:section>
          <text:section text:name="ondertekening_id1-3-2-3-2">
            <text:p><text:span text:style-name="functie">De waarnemend voorzitter van de Veiligheidsregio Noord- en Oost-Gelderland</text:span></text:p>
            <text:p><text:span text:style-name="ondertekening_naam">
            <text:span text:style-name="voornaam">A.J.M.</text:span>
            <text:span text:style-name="achternaam">Heerts</text:span>
          </text:span></text:p>
          </text:section>
        </text:section>
        <text:section text:name="bijlage_id1-3-2-4" text:style-name="bijlage">
          <text:p text:style-name="bijlage_top"/>
          <text:p text:style-name="hoofdstuk_kop">Toelichting </text:p>
          <text:p text:style-name="tussenkopvet">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 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 boete van de tweede categorie. Ook kan de voorzitter van de veiligheidsregio een last onder bestuurs- dwang of dwangsom opleggen.<text:note text:id="noot_id1-3-2-4-12-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vet">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 staande ruimte worden tot de publieke ruimte gerekend, met uitzondering van de zich daarin bevindende woongedeelten.</text:p>
          <text:p text:style-name="al"/>
          <text:p text:style-name="al">Zie verder de toelichting op de artikelen waarin de begrippen gebruikt worden.</text:p>
          <text:p text:style-name="tussenkopvet">Artikel 2.1. Verboden samenkomsten</text:p>
          <text:p text:style-name="al">Dit artikel bevat een verbod op evenementen tot 1 september 2020 (derde lid) en een verbod op samen- 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 trokkenen te allen tijde 1,5 meter afstand moeten houden tot de dichtstbijzijnde persoon.</text:p>
          <text:p text:style-name="al"/>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markten, winkels, (horeca)be- 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text:p>
          <text:p text:style-name="al"/>
          <text:p text:style-name="al">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 satie van staatsexamens. Activiteiten die ook georganiseerd kunnen worden zonder een fysieke samen- 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 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 komsten tot 30 personen (exclusief personeel) mogelijk zijn. Deze accommodaties moeten dan wel zo- 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 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text:p>
          <text:p text:style-name="al"/>
          <text:p text:style-name="al">Voor de in winkels en bibliotheken aanwezige eet- en drinkgelegenheden gelden de bepalingen van artikel 2.1d en 2.1e onverkort.</text:p>
          <text:p text:style-name="al"/>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Het verbod op evenementen geldt in beginsel tot 1 september 2020. Als het verbod op andere samen- 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 zing van de minister van VWS, een vrijstelling of ontheffing verleent voor een of meer (categorieën van) evenementen die naar zijn oordeel veilig doorgang kunnen vinden.</text:p>
          <text:p text:style-name="tussenkopvet">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vet">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text:p>
          <text:p text:style-name="al"/>
          <text:p text:style-name="al">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tussenkopvet">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text:p>
          <text:p text:style-name="al">Staanplaatsen in concertzalen of podia zijn dus niet toegestaan. Het maximaal toegestane aantal bezoe- 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 concerten en overige muziekvoorstellingen in de concertzalen en podia als in dit artikel bedoeld, worden niet als evenement beschouwd. Drive-in bioscopen worden wel als evenement gezien omdat deze buiten plaatsvinden.</text:p>
          <text:p text:style-name="tussenkopvet">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
          <text:p text:style-name="al">In artikel 2.1d is een afzonderlijke verbodsbepaling opgenomen voor samenkomsten in eet- en drinkge- 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
          <text:p text:style-name="al">Hierbij geldt wel dat de afstandseis van 1,5 meter gehandhaafd wordt vanaf 3 personen. Handhaving geschiedt in eerste instantie door de ondernemer of de exploitant.</text:p>
          <text:p text:style-name="al"/>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 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 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vet">Artikel 2.1e Buitenterrassen bij eet- en drinkgelegenheden</text:p>
          <text:p text:style-name="al">Artikel 2.1e bevat een verbod op samenkomsten op buitenterrassen bij en drinkgelegenheden. Samen- komsten op buitenterrassen zijn verboden, tenzij wordt voldaan aan de voorwaarden van artikel 2.1 e. Zo dienen gasten gebruik te maken van een zitplaats aan een tafel en moeten er maatregelen zijn ge- 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 tanten of beheerders van een terras verwacht dat zij zorgdragen voor het reguleren van de toestroom op het terras en daarbij ook clustering van wachtende of vertrekkende gasten buiten het terras voorko- men.</text:p>
          <text:p text:style-name="al"/>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
          <text:p text:style-name="al">Ook voor de buitenterrassen geldt dat de afstandseis van 1,5 meter gehandhaafd wordt vanaf 3 personen. Handhaving geschiedt in eerste instantie door de locatie-eigenaar.</text:p>
          <text:p text:style-name="al"/>
          <text:p text:style-name="al">Let wel een door de voorzitter VNOG aangewezen verboden gebied kan ook een specifieke locatie zijn, zoals een eet- en drinkgelegenheid. Een eet- en drinkgelegenheid met binnen- en/of buitenterras kan worden aangewezen indien op deze locatie niet of niet in voldoende mate de beperkende maatregel met betrekking tot het houden van 1,5 meter afstand tussen daar aanwezige personen in acht wordt genomen of het niet in acht nemen daarvan dreigt. Dit geldt voor zowel de eet- en drinkgelegenheid zelf als het binnen- en/of buitenterras. De voorzitter kan ook een locatie aanwijzen indien hij dat nood- zakelijk acht om het tegengaan van besmettingsgevaar in het kader van de volksgezondheid te garan- deren.</text:p>
          <text:p text:style-name="al"/>
          <text:p text:style-name="al">Het aanwijzen kan bij spoed ook mondeling geschieden. In de aanwijzing kan worden opgenomen dat deze enkel geldt voor een periode van de dag of week (bijvoorbeeld een weekend). In het ergste geval kan ook een heel horecaplein als verboden gebied worden aangewezen, ook al zijn er maar enkele on- dernemers of exploitanten die zich niet houden aan de Noodverordening voorschriften.</text:p>
          <text:p text:style-name="tussenkopvet">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
          <text:p text:style-name="al">Het tweede lid maakt duidelijk dat het zalencentra en complexen niet is toegestaan om tegelijkertijd diverse zalen te verhuren voor feesten, bruiloften of congressen.</text:p>
          <text:p text:style-name="tussenkopvet">Artikel 2.2. Niet in acht nemen veilige afstand</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text:p>
          <text:p text:style-name="al"/>
          <text:p text:style-name="al">Wedstrijden in competitieverband en oefenwedstrijden met andere sportclubs zijn niet toegestaan. In- terne oefenwedstijden in clubverband voor kinderen en jongeren tot en met 18 jaar zijn wel toegestaan.</text:p>
          <text:p text:style-name="al"/>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 vang, dagbehandeling en voorgezet speciaal onderwijs inclusief vervoer.</text:p>
          <text:p text:style-name="al"/>
          <text:p text:style-name="al">Ten aanzien van dit verbod geldt dat de 1,5 meter afstandsnorm in de publieke ruimte gehandhaafd wordt vanaf drie personen.</text:p>
          <text:p text:style-name="tussenkopvet">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 genheden vallen ook dansscholen en gelegenheden waarin trainingen als pilates, yoga en dergelijk worden aangeboden.</text:p>
          <text:p text:style-name="al"/>
          <text:p text:style-name="al">Het derde lid maakt daarop ter uitvoering van de aanwijzing van 24 april 2020 drie uitzonderingen.</text:p>
          <text:p text:style-name="al"/>
          <text:p text:style-name="al">Allereerst geldt het verbod niet voor georganiseerd buiten sporten of bewegen door personen tot en met 18 jaar als bedoeld in artikel 2.1, tweede lid, onderdeel f. Zie daarover de toelichting op het genoemde onderdeel.</text:p>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text:a><text:a xlink:href="http://www.nocnsf.nl/topsportaccommodaties" xlink:type="simple">commodaties </text:a>en <text:a xlink:href="http://www.knvb.nl/trainingsaccomodaties" xlink:type="simple">www.knvb.nl/trainingsaccomodaties</text:a>. Verder geldt dat topsporters zich buiten instel- 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 genheden in sauna’s vallen dus niet onder uitzondering. De gemeenschappelijke was- en douchevoor- zieningen in de zwemgelegenheden mogen niet worden gebruikt.</text:p>
          <text:p text:style-name="al"/>
          <text:p text:style-name="al">Ook sauna’s vallen onder het verbod (onderdeel c), inclusief privésauna’s.<text:note text:id="noot_id1-3-2-4-126-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 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vet">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 gripsbepaling verstaan het beroep waarin men zich beschikbaar stelt tot het verrichten van seksuele handeling met een ander tegen betaling.</text:p>
          <text:p text:style-name="al"/>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
          <text:p text:style-name="al">Bij de uitoefening van contactberoepen geldt een uitzondering op de afstandseis van 1,5 meter, bedoeld in artikel 2.2.</text:p>
          <text:p text:style-name="tussenkopvet">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 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vet">Artikel 2.5a Sanitaire voorzieningen</text:p>
          <text:p text:style-name="al">Dit artikel bevat een verbod om sanitaire voorzieningen (gemeenschappelijke toilet-, was- en douche- voorzieningen) bij recreatieve locaties geopend te houden. Het gaat dan om de locaties van vakantie- parken, campings, kampeerterreinen en kampeerveldjes (bijvoorbeeld het zogenoemde ‘kamperen bij de boer’). Het risico bestaat dat op deze locaties bij de gemeenschappelijke toilet-, was- en douchevoor- zieningen niet of niet in voldoende mate de beperkende maatregel met betrekking tot het houden van 1,5 meter afstand tussen daar aanwezige personen in acht wordt genomen. Dit verhoogt op onaanvaard- bare wijze het risico op verspreiding van het coronavirus. Daarnaast zal dit verbod naar verwachting bijdragen aan een vermindering van het aantal reisbewegingen.</text:p>
          <text:p text:style-name="al"/>
          <text:p text:style-name="al">Toiletvoorziening in pretparken, dierentuinen, natuurparken (recreatieparken), natuurgebieden en stranden vallen niet onder dit verbod en mogen dus gewoon open zijn.</text:p>
          <text:p text:style-name="al">Voor jachthavens geldt dat dat alleen een toiletvoorziening open mag zijn.</text:p>
          <text:p text:style-name="al"/>
          <text:p text:style-name="al">Wanneer een kampeervoorziening zelfvoorzienend is door een eigen toilet met een eigen was- en/of douchevoorziening is het geoorloofd om alsnog gebruik te maken van de locaties van vakantieparken, campings, kampeerterreinen en kleinschalige kampeerveldjes (bijvoorbeeld het zogeheten 'kamperen bij de boer').</text:p>
          <text:p text:style-name="al"/>
          <text:p text:style-name="al">Het afstorten van het chemisch toilet (zogeheten cassette) van caravan of camper bevindt zich veelal aan de buitenkant van een gemeenschappelijke toilet-, was- en/of douchevoorziening en kan dus gewoon doorgang vinden. Indien het afstorten van de cassette zich aan de binnenkant van een gemeenschap- pelijke toilet-, was- en/of douchevoorziening bevindt dan dient de terreineigenaar er zorg voor te dragen dat alleen voor de afstort de gemeenschappelijke toilet-, was- en/of douchevoorziening wordt geopend, gereinigd en direct weer wordt afgesloten na het afstorten. Ook moet er op worden toegezien dat de gemeenschappelijke toilet-, was- en/of douchevoorziening niet door anderen dan de betrokkene bij het afstorten betreden wordt.</text:p>
          <text:p text:style-name="al"/>
          <text:p text:style-name="al">Tot slot zijn losse waterkranen aan te merken als watervulpunten en geen watertappunten voor drink- water, dus deze losse waterkranen kunnen gewoon opengesteld blijven voor gebruik, mits de 1,5 m afstand tot elkaar in acht wordt genomen.</text:p>
          <text:p text:style-name="tussenkopvet">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 ziening aanwezige personen en het dragen van een niet-medisch mondkapje door reizigers van 13 jaar en ouder in voertuigen en vaartuigen.</text:p>
          <text:p text:style-name="al"/>
          <text:p text:style-name="al">Onder de te nemen maatregelen valt ook het op adequate wijze zichtbaar duidelijk maken van dergelijke maatregelen en het geven van aanwijzingen aan reizigers voor het juist gebruik van voorzieningen.</text:p>
          <text:p text:style-name="al">Denk daarbij aan het éénrichtingsverkeer op de stations of perrons, het afplakken van stoelen in voer- 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text:a><text:a xlink:href="https://www.rijksoverheid.nl/ministeries/ministerie-van-infrastructuur-en-waterstaat/documenten/kamerstukken/2020/05/14/afspraken-opschalen-openbaar-vervoer-en-ov-protocol" xlink:type="simple">overheid.nl/ministeries/ministerie-van-infrastructuur-en-waterstaat/documenten/kamerstuk-</text:a><text:a xlink:href="https://www.rijksoverheid.nl/ministeries/ministerie-van-infrastructuur-en-waterstaat/documenten/kamerstukken/2020/05/14/afspraken-opschalen-openbaar-vervoer-en-ov-protocol" xlink:type="simple">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text:p>
          <text:p text:style-name="al">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text:p>
          <text:p text:style-name="al"/>
          <text:p text:style-name="al">Dit betreft dus veelal het niet opvolgen van de aanwijzing tot het dragen van een mondkapje, maar dat kunnen dus ook andere aanwijzingen zijn in het belang van de orde, rust, veiligheid en de goede be- 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vet">Artikel 2.7. Verboden openstelling onderwijsinstellingen</text:p>
          <text:p text:style-name="al">Dit artikel betreft de kabinetsmaatregelen met betrekking tot onderwijsactiviteiten in onderwijsinstellin- 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 menten MBO en HO.</text:p>
          <text:p text:style-name="al"/>
          <text:p text:style-name="al">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 wijsregelgeving of tot kwaliteitsproblemen kan de inspectie binnen het reguliere instrumentarium op- 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 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 onderwijs en het hoger onderwijs wordt met ingang van 15 juni opgeheven voor het houden van exa- 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vet">Artikel 2.8. Verboden openstelling kinderopvang</text:p>
          <text:p text:style-name="al">Dit artikel betreft de kabinetsmaatregelen met betrekking tot kinderopvang. Vanaf <text:span text:style-name="nadrukvet">1 </text:span>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 roepskracht-kindratio dit toelaat. Toezicht op de kinderopvang geschiedt door de gemeentelijke gezond- 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 ging, verzorging en thuiszorg en ambulancezorg en ondersteunend personeel zoals schoonmaak in zieken- en verpleeghuizen en militair medisch personeel).</text:p>
          <text:p text:style-name="tussenkopvet">Artikel 2.9. Verboden toegang verpleeghuizen en woonvormen ouderenzorg</text:p>
          <text:p text:style-name="al">Dit artikel ziet op de kabinetsmaatregelen inzake toegang tot verpleeghuizen (onderdeel a) en kleinscha- 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text:p>
          <text:p text:style-name="al"/>
          <text:p text:style-name="al">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vet">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 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vet">Artikel 4.2. Toezicht</text:p>
          <text:p text:style-name="al">Op basis van de Politiewet 2012 en de Wet veiligheidsregio’s treden de politie en de Koninklijke mare- 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 rechtelijke handhaving van deze verordening. Naast ambtenaren van politie en militairen van de Ko- 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 dering. Voor zover de voorzitter voornemens zou zijn boa’s aan te wijzen die werkzaam zijn onder ver- antwoordelijkheid van een ministerie (rijksboa’s) vindt voorafgaand aan de aanwijzing overleg plaats met het betreffende ministerie.</text:p>
          <text:p text:style-name="tussenkopvet">Artikel 5.2. Bekendmaking en inwerkingtreding</text:p>
          <text:p text:style-name="al">Deze verordening wordt bekendgemaakt door plaatsing op <text:a xlink:href="http://www.vnog.nl/" xlink:type="simple">www.vnog.nl. </text:a>Van deze verordening wordt voorts mededeling gedaan in het publicatieblad van de Veiligheidsregio Noord- en Oost-Gelderland (VNOG).</text:p>
          <text:p text:style-name="al"/>
          <text:p text:style-name="al">In verband met de mogelijke verlenging van de maatregelen bevat deze verordening geen vervaldatum. De verordening zal zo spoedig als mogelijk is ingetrokken worden.</text:p>
          <text:p text:style-name="tussenkopvet">Artikel 5.4. Overgangsrecht</text:p>
          <text:p text:style-name="al">Met deze overgangsrechtelijke bepaling wordt voorkomen dat besluiten op basis van de vorige nood- verordeningen (zoals aanwijzingen van uitzonderingen en toezichthouders) hun geldigheid verliezen.</text:p>
          <text:p text:style-name="al"/>
          <text:section text:name="bijlage-sluiting_id1-3-2-4-214" text:style-name="bijlage-sluiting">
            <text:section text:name="gegeven_id1-3-2-4-214-1" text:style-name="gegeven">
              <text:p text:style-name="dagtekening">
              <text:span text:style-name="datum">Vastgesteld op 29 mei 2020 te Apeldoorn</text:span>
            </text:p>
            </text:section>
            <text:section text:name="ondertekening_id1-3-2-4-214-2">
              <text:p><text:span text:style-name="functie">De waarnemend voorzitter van de Veiligheidsregio Noord- en Oost-Gelderland</text:span></text:p>
              <text:p><text:span text:style-name="ondertekening_naam">
              <text:span text:style-name="voornaam"> A.J.M.</text:span>
              <text:span text:style-name="achternaam">Heert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5480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0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0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 en Oost-Gelderland 1 juni 2020</meta:user-defined>
    <dc:language>nl</dc:language>
    <meta:user-defined meta:name="OVERHEID.Gemeente/DC.spatial">Oldebroek</meta:user-defined>
    <meta:user-defined meta:name="DC.title">Noodverordening COVID-19 Veiligheidsregio Noord- en Oost-Gelderland 1 juni 2020</meta:user-defined>
    <meta:user-defined meta:name="DCTERMS.W3CDTF/DCTERMS.available">2020-06-18</meta:user-defined>
    <meta:user-defined meta:name="DCTERMS.W3CDTF/OVERHEIDop.jaargang">2020</meta:user-defined>
    <meta:user-defined meta:name="OVERHEIDop.publicationIssue">154808</meta:user-defined>
    <meta:user-defined meta:name="OVERHEIDop.betreftRegeling">CVDR641543_1</meta:user-defined>
    <meta:user-defined meta:name="xs:date/OVERHEIDop.startdatum">2020-06-18</meta:user-defined>
    <meta:user-defined meta:name="OVERHEIDop.GmbID/DC.identifier">gmb-2020-154808</meta:user-defined>
    <meta:user-defined meta:name="OVERHEIDop.versieInformatie"/>
  </office:meta>
</office:document-meta>
</file>