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2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digitale vergadering van de raad van de gemeente Brummen op donderdag 2 juli 2020, 20.00 uur. </text:p>
            <text:p text:style-name="common-al">Vervolg van de geschorste vergadering van 25 juni 2020 </text:p>
            <text:p text:style-name="common-al">Plaats: raadzaal gemeente Brummen en via MS TEAMS </text:p>
            <text:p text:style-name="common-al">Digitaal ontsloten voor publiek via Notubiz, www.brummen.nl en RTV Veluwezoom </text:p>
            <text:p text:style-name="common-al">
            <text:span text:style-name="nadrukvet">Agenda</text:span>
          </text:p>
            <text:p text:style-name="common-al">1. Opening </text:p>
            <text:p text:style-name="common-al">2. Beëdiging nieuwe wethouder </text:p>
            <text:p text:style-name="common-al">3. Onderzoek geloofsbrieven nieuw-benoemd raadslid </text:p>
            <text:p text:style-name="common-al">4. Toelating en beediging nieuw-benoemd raadslid </text:p>
            <text:p text:style-name="common-al">5. Afscheid griffier mevrouw Nengerman </text:p>
            <text:p text:style-name="last-al">6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479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9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9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2 juli 2020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4793</meta:user-defined>
    <meta:user-defined meta:name="OVERHEIDop.GmbID/DC.identifier">gmb-2020-154793</meta:user-defined>
    <meta:user-defined meta:name="OVERHEIDop.versieInformatie"/>
  </office:meta>
</office:document-meta>
</file>