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subsidieregeling beveiliging en veiligheid evenementen Dantumadiel 2020</text:p>
      <text:section text:name="regeling_id1-3-2" text:style-name="regeling">
        <text:section text:name="aanhef_id1-3-2-1" text:style-name="aanhef">
          <text:section text:name="preambule_id1-3-2-1-1" text:style-name="preambule">
            <text:p text:style-name="al">Het college van burgemeester en wethouders van de gemeente Dantumadiel;</text:p>
            <text:p text:style-name="al"/>
            <text:p text:style-name="al">overwegende het belang van het handhaven en bevorderen van een acceptabel niveau van openbare orde en veiligheid bij evenementen;</text:p>
            <text:p text:style-name="al"/>
            <text:p text:style-name="al">overwegende dat het gewenst is regels vast te stellen ten behoeve van de subsidiëring van de kosten voor de beveiliging en de veiligheid bij evenementen;</text:p>
            <text:p text:style-name="al"/>
            <text:p text:style-name="al">gelet op artikel 156 van de Gemeentewet en de Algemene subsidieverordening Dantumadiel 2020, zoals vastgesteld door de gemeenteraad van Dantumadiel d.d. 8 juli 2019;</text:p>
            <text:p text:style-name="al"/>
            <text:p text:style-name="al">b e s l u i t :</text:p>
            <text:p text:style-name="al"/>
            <text:p text:style-name="al">vast te stellen de volgende nadere regeling:</text:p>
            <text:p text:style-name="al">
            <text:span text:style-name="nadrukvet">Nadere subsidieregeling beveiliging en veiligheid evenementen Dantumadiel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nadere regeling wordt verstaan onder:</text:p>
            <text:p text:style-name="al">a. college: college van burgemeester en wethouders van de gemeente Dantumadiel;</text:p>
            <text:p text:style-name="al">b. evenement: elke voor publiek toegankelijke vertoning of gebeurtenis als bedoeld in artikel 2:24 van de Algemene plaatselijke verordening Dantumadiel, die doelbewust is georganiseerd;</text:p>
            <text:p text:style-name="al">c. wet: de Algemene wet bestuursrecht.</text:p>
          </text:section>
          <text:section text:name="artikel_id1-3-2-2-3" text:style-name="artikel">
            <text:p text:style-name="artikel_kop_titel"><text:span text:style-name="artikel_kop_label"/> <text:span text:style-name="artikel_kop_nr"/>  Artikel 2 Reikwijdte en doelstelling nadere subsidieregeling</text:p>
            <text:p text:style-name="al">1. Op de subsidieverstrekking op grond van deze nadere regeling is de Algemene subsidieverordening Dantumadiel 2020 van toepassing.</text:p>
            <text:p text:style-name="al">2. Met de verstrekking van subsidies op grond van deze regeling wil het college bijdragen aan het handhaven en bevorderen van een acceptabel niveau van openbare orde en veiligheid tijdens evenementen.</text:p>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1. Het college kan organisators van evenementen een subsidie verstrekken ten behoeve van de beveiliging en de veiligheid tijdens evenementen.</text:p>
            <text:p text:style-name="al">2. De activiteiten waarvoor subsidie wordt gevraagd passen binnen de doelstellingen zoals geformuleerd in de door de raad vastgestelde programma’s en/of door de raad vastgesteld beleid.</text:p>
            <text:p text:style-name="al"/>
          </text:section>
          <text:section text:name="artikel_id1-3-2-2-5" text:style-name="artikel">
            <text:p text:style-name="artikel_kop_titel"><text:span text:style-name="artikel_kop_label">Artikel</text:span> <text:span text:style-name="artikel_kop_nr">4</text:span> Doelgroep</text:p>
            <text:p text:style-name="al">Voor subsidie komen in aanmerking:</text:p>
            <text:p text:style-name="al">a. verenigingen naar burgerlijk recht,</text:p>
            <text:p text:style-name="al">b. stichtingen en</text:p>
            <text:p text:style-name="al">c. natuurlijke personen</text:p>
            <text:p text:style-name="al">die in het bezit zijn van een evenementenvergunning.</text:p>
            <text:p text:style-name="al"/>
          </text:section>
          <text:section text:name="artikel_id1-3-2-2-6" text:style-name="artikel">
            <text:p text:style-name="artikel_kop_titel"><text:span text:style-name="artikel_kop_label">Artikel</text:span> <text:span text:style-name="artikel_kop_nr">5</text:span> Inhoudelijke beoordelingscriteria voor subsidiëring van activiteiten tijdens Oud en Nieuw</text:p>
            <text:p text:style-name="al">1. Voor het verstrekken van de subsidie gelden de volgende voorwaarden:</text:p>
            <text:p text:style-name="al">a. de activiteit is gericht op het organiseren en uitvoeren van een feest tijdens Oud en Nieuw;</text:p>
            <text:p text:style-name="al">b. voor de activiteit zijn alle noodzakelijke vergunningen verleend;</text:p>
            <text:p text:style-name="al">c. de activiteit is gericht op het verminderen van overlast/vandalisme/criminaliteit en bevordering van de veiligheid van het evenement;</text:p>
            <text:p text:style-name="al">d. de activiteit waarvoor subsidie wordt gevraagd past binnen de aanpak ‘Alde gebrûken nije oanpak’.</text:p>
            <text:p text:style-name="al">2. Het college kan aanvullende voorwaarden toevoegen.</text:p>
            <text:p text:style-name="al"/>
          </text:section>
          <text:section text:name="artikel_id1-3-2-2-7" text:style-name="artikel">
            <text:p text:style-name="artikel_kop_titel"><text:span text:style-name="artikel_kop_label">Artikel</text:span> <text:span text:style-name="artikel_kop_nr">6</text:span> Inhoudelijke beoordelingscriteria voor subsidiëring van evenementen die niet plaatsvinden tijdens Oud en Nieuw</text:p>
            <text:p text:style-name="al">1. Om aan de in de evenementenvergunning gestelde voorwaarden te kunnen voldoen, kan een subsidie worden verstrekt als voldaan wordt aan de volgende voorwaarden:</text:p>
            <text:p text:style-name="al">a. de activiteit is gericht op het voorkomen van overlast/vandalisme/criminaliteit tijdens het evenement;</text:p>
            <text:p text:style-name="al">b. de activiteit is specifiek gericht op het bevorderen van de veiligheid tijdens het evenement;</text:p>
            <text:p text:style-name="al">c. voor het evenement zijn alle noodzakelijke vergunningen verleend;</text:p>
            <text:p text:style-name="al">d. het evenement vindt plaats in de gemeente Dantumadiel;</text:p>
            <text:p text:style-name="al">e. het evenement vindt daadwerkelijk plaats;</text:p>
            <text:p text:style-name="al">f. het betreft niet de jaarlijkse intocht van Sinterklaas of een Oud en Nieuw feest.</text:p>
            <text:p text:style-name="al">2. Het college kan aanvullende voorwaarden toevoegen.</text:p>
            <text:p text:style-name="al"/>
          </text:section>
          <text:section text:name="artikel_id1-3-2-2-8" text:style-name="artikel">
            <text:p text:style-name="artikel_kop_titel"><text:span text:style-name="artikel_kop_label">Artikel</text:span> <text:span text:style-name="artikel_kop_nr">7</text:span> Weigeringsgronden</text:p>
            <text:p text:style-name="al">Onverminderd het bepaalde in artikel 4:25 en artikel 4:35 van de wet en het bepaalde in de Algemene subsidieverordening Dantumadiel 2020, wordt de subsidie in ieder geval geweigerd indien:</text:p>
            <text:p text:style-name="al">a. de aanvrager geheel of deels niet voldoet aan de in deze regels neergelegde voorwaarden;</text:p>
            <text:p text:style-name="al">b. de gelden niet of in onvoldoende mate besteedt zullen worden voor het doel waarvoor de subsidie beschikbaar wordt gesteld;</text:p>
            <text:p text:style-name="al">c. niet voldaan is aan de criteria genoemd in artikel 5 of 6.</text:p>
            <text:p text:style-name="al"/>
          </text:section>
          <text:section text:name="artikel_id1-3-2-2-9" text:style-name="artikel">
            <text:p text:style-name="artikel_kop_titel"><text:span text:style-name="artikel_kop_label">Artikel</text:span> <text:span text:style-name="artikel_kop_nr">8</text:span> Subsidiebedrag</text:p>
            <text:p text:style-name="al">1. Voor een evenement zoals bedoeld in artikel 5 wordt maximaal één subsidie per dorp, per jaar verstrekt. Het maximum subsidiebedrag dat wordt verstrekt aan de dorpen De Westereen, Feanwâlden en Damwâld bedraagt € 2.269,-, voor de overige dorpen bedraagt het maximum subsidiebedrag dat verstrekt wordt </text:p>
            <text:p text:style-name="al">€ 907,-.</text:p>
            <text:p text:style-name="al">2. Het subsidieplafond voor subsidiëring zoals bedoeld in artikel 5 bedraagt € 10.047,- per jaar. Als na beoordeling van de subsidieaanvragen blijkt dat het subsidieplafond wordt overschreden, wordt het beschikbare budget naar evenredigheid verdeeld. Het basisbedrag wordt daartoe naar beneden bijgesteld.</text:p>
            <text:p text:style-name="al">3. Indien verschillende aanvragen in worden gediend per dorp voor een subsidie zoals bedoeld in artikel 5, zal bij de honorering van de aanvraag door het college worden bepaald welke aanvraag het beste past binnen de aanpak ‘Alde gebrûken nije oanpak’.</text:p>
            <text:p text:style-name="al">4. Het subsidieplafond voor subsidiëring zoals bedoeld in artikel 6 bedraagt € 5.600,- per jaar.</text:p>
            <text:p text:style-name="al">5. Het te verstrekken subsidiebedrag zoals bedoeld in artikel 6 bedraagt maximaal 100% van de door het college noodzakelijk geachte extra kosten voor de beveiliging en de veiligheid tijdens het evenement.</text:p>
            <text:p text:style-name="al">6. Aanvragen zoals bedoeld in artikel 6 worden behandeld op volgorde van binnenkomst. Wanneer de aanvrager krachtens artikel 4:5 van de wet de gelegenheid heeft gehad de aanvraag aan te vullen, geldt als datum van ontvangst van de aanvraag de datum waarop de aanvraag is aangevuld.</text:p>
            <text:p text:style-name="al"/>
          </text:section>
          <text:section text:name="artikel_id1-3-2-2-10" text:style-name="artikel">
            <text:p text:style-name="artikel_kop_titel"><text:span text:style-name="artikel_kop_label">Artikel</text:span> <text:span text:style-name="artikel_kop_nr">9</text:span> Intrekking, wijziging van de subsidieverlening</text:p>
            <text:p text:style-name="al">Onverminderd het bepaalde in de wet kan het college de subsidieverlening intrekken of het subsidiebedrag ten nadele van de subsidieontvanger wijzigen indien:</text:p>
            <text:p text:style-name="al">a. de subsidieontvanger wijzigingen in aanwending van de subsidie niet vooraf ter beoordeling heeft voorgelegd aan het college;</text:p>
            <text:p text:style-name="al">b. de subsidieontvanger de activiteiten waarvoor subsidie is verkregen niet uitvoert of beëindigt;</text:p>
            <text:p text:style-name="al">c. de subsidieontvanger de voorschriften in deze verordening, of de verplichtingen vermeld in de beschikking niet nakomt;</text:p>
            <text:p text:style-name="al">d. de subsidieontvanger in surseance van betaling of in staat van faillissement geraakt.</text:p>
            <text:p text:style-name="al"/>
          </text:section>
          <text:section text:name="artikel_id1-3-2-2-11" text:style-name="artikel">
            <text:p text:style-name="artikel_kop_titel"><text:span text:style-name="artikel_kop_label">Artikel</text:span> <text:span text:style-name="artikel_kop_nr">10</text:span> Hardheidsclausule</text:p>
            <text:p text:style-name="al">In bijzondere gevallen kan het college afwijken van de bepalingen in deze nadere subsidieregels voor zover toepassing gelet op het belang van de aanvrager of subsidieontvanger leidt tot onbillijkheid van overwegende aard. Het van toepassing verklaren van dit artikel wordt gemotiveerd in het besluit.</text:p>
            <text:p text:style-name="al"/>
          </text:section>
          <text:section text:name="artikel_id1-3-2-2-12" text:style-name="artikel">
            <text:p text:style-name="artikel_kop_titel"><text:span text:style-name="artikel_kop_label">Artikel</text:span> <text:span text:style-name="artikel_kop_nr">11</text:span> Inwerkingtreding </text:p>
            <text:p text:style-name="al">Deze nadere subsidieregeling treedt in werking op de dag na die van bekendmaking en werkt terug tot 1 november 2019.</text:p>
            <text:p text:style-name="al"/>
          </text:section>
          <text:section text:name="artikel_id1-3-2-2-13" text:style-name="artikel">
            <text:p text:style-name="artikel_kop_titel"><text:span text:style-name="artikel_kop_label">Artikel</text:span> <text:span text:style-name="artikel_kop_nr">12</text:span> Citeertitel</text:p>
            <text:p text:style-name="al">Deze nadere regeling wordt aangehaald als: Nadere subsidieregeling beveiliging en veiligheid evenementen Dantumadiel 2020.</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Dantumadiel d.d. 12 mei 2020.</text:span></text:p>
            <text:p><text:span text:style-name="functie">De burgemeester,    De secretaris,</text:span></text:p>
            <text:p><text:span text:style-name="functie"/></text:p>
            <text:p><text:span text:style-name="functie">N.L. Agricola    R.G. Dijkster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54789</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89</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89</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antumadiel</meta:user-defined>
    <meta:user-defined meta:name="OVERHEID.Informatietype/DC.type">officiële publicatie</meta:user-defined>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TaxonomieBeleidsagenda/OVERHEID.category">Cultuur en recreatie | Organisatie en beleid</meta:user-defined>
    <meta:user-defined meta:name="DC.source">artikel 156 van de Gemeentewet]|[1.0:c:BWBR0005416&amp;artikel=156&amp;g=2020-01-01</meta:user-defined>
    <meta:user-defined meta:name="DCTERMS.alternative">Nadere subsidieregeling beveiliging en veiligheid evenementen Dantumadeel 2020</meta:user-defined>
    <dc:language>nl</dc:language>
    <meta:user-defined meta:name="OVERHEID.Gemeente/DC.spatial">Dantumadiel</meta:user-defined>
    <meta:user-defined meta:name="DC.title">Nadere subsidieregeling beveiliging en veiligheid evenementen Dantumadiel 2020</meta:user-defined>
    <meta:user-defined meta:name="DCTERMS.W3CDTF/DCTERMS.available">2020-06-19</meta:user-defined>
    <meta:user-defined meta:name="DCTERMS.W3CDTF/OVERHEIDop.jaargang">2020</meta:user-defined>
    <meta:user-defined meta:name="OVERHEIDop.publicationIssue">154789</meta:user-defined>
    <meta:user-defined meta:name="OVERHEIDop.betreftRegeling">CVDR641540_1</meta:user-defined>
    <meta:user-defined meta:name="xs:date/OVERHEIDop.startdatum">2020-06-20</meta:user-defined>
    <meta:user-defined meta:name="OVERHEIDop.GmbID/DC.identifier">gmb-2020-154789</meta:user-defined>
    <meta:user-defined meta:name="OVERHEIDop.versieInformatie"/>
  </office:meta>
</office:document-meta>
</file>