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2 onder 1 kap woning, Boutensstraat 3 (zaaknummer: Z2020-000074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utensstraat 3</text:span>
            <text:span text:style-name="nadrukvet">– </text:span>ontvangen 12 juni 2020 voor het splitsen van een samengevoegde 2 onder 1 kap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7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31.723 502764.906</meta:user-defined>
    <meta:user-defined meta:name="DC.title">Aanvraag Omgevingsvergunning, splitsen 2 onder 1 kap woning, Boutensstraat 3 (zaaknummer: Z2020-00007437)</meta:user-defined>
    <meta:user-defined meta:name="OVERHEID.PostcodeHuisnummer/OVERHEIDop.postcodeHuisnummer">8023CE 3</meta:user-defined>
    <meta:user-defined meta:name="OVERHEIDop.straatnaam">Boutensstraat</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787</meta:user-defined>
    <meta:user-defined meta:name="OVERHEIDop.GmbID/DC.identifier">gmb-2020-154787</meta:user-defined>
    <meta:user-defined meta:name="OVERHEIDop.versieInformatie"/>
  </office:meta>
</office:document-meta>
</file>