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5 juli 2019  , Folkstoneweg 67 - 1118LN Schiphol , Newrest Inflight Netherlands B.V.  , zaak 9104089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bereiden van voedingsmiddelen; opslaan van gevaarlijke stoffen,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78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7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7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11899 478042</meta:user-defined>
    <meta:user-defined meta:name="DC.title">Milieu-informatie – meldingen (Activiteitenbesluit) ontvangen 25 juli 2019  , Folkstoneweg 67 - 1118LN Schiphol , Newrest Inflight Netherlands B.V.  , zaak 9104089 .</meta:user-defined>
    <meta:user-defined meta:name="OVERHEID.PostcodeHuisnummer/OVERHEIDop.postcodeHuisnummer">1118LN</meta:user-defined>
    <meta:user-defined meta:name="OVERHEIDop.straatnaam">Folkstoneweg</meta:user-defined>
    <meta:user-defined meta:name="OVERHEIDop.woonplaats">Schiphol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478</meta:user-defined>
    <meta:user-defined meta:name="OVERHEIDop.GmbID/DC.identifier">gmb-2020-15478</meta:user-defined>
    <meta:user-defined meta:name="OVERHEIDop.versieInformatie"/>
  </office:meta>
</office:document-meta>
</file>