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
      <text:list-level-style-bullet text:bullet-char="-" text:level="1">
        <style:list-level-properties text:min-label-width="10mm"/>
      </text:list-level-style-bullet>
    </text:list-style>
    <text:list-style style:name="id1-3-2-4-81-1">
      <text:list-level-style-bullet text:bullet-char="-" text:level="1">
        <style:list-level-properties text:min-label-width="10mm"/>
      </text:list-level-style-bullet>
    </text:list-style>
    <text:list-style style:name="id1-3-2-4-81-2">
      <text:list-level-style-bullet text:bullet-char="-" text:level="1">
        <style:list-level-properties text:min-label-width="10mm"/>
      </text:list-level-style-bullet>
    </text:list-style>
    <text:list-style style:name="id1-3-2-4-81-3">
      <text:list-level-style-bullet text:bullet-char="-" text:level="1">
        <style:list-level-properties text:min-label-width="10mm"/>
      </text:list-level-style-bullet>
    </text:list-style>
    <text:list-style style:name="id1-3-2-4-81-4">
      <text:list-level-style-bullet text:bullet-char="-" text:level="1">
        <style:list-level-properties text:min-label-width="10mm"/>
      </text:list-level-style-bullet>
    </text:list-style>
    <text:list-style style:name="id1-3-2-4-81-5">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Veiligheidsregio Noord-Holland Noord houdende voorschriften ter voorkoming van verdere verspreiding van het coronavirus/COVID-19 (Noodverordening COVID-19 veiligheidsregio Noord-Holland Noord 15 juni 2020)</text:p>
      <text:section text:name="regeling_id1-3-2" text:style-name="regeling">
        <text:section text:name="aanhef_id1-3-2-1" text:style-name="aanhef">
          <text:section text:name="preambule_id1-3-2-1-1" text:style-name="preambule">
            <text:p text:style-name="al">De voorzitter van Veiligheidsregio Noord-Holland Noord,</text:p>
            <text:p text:style-name="al">gelet op artikel 176 van de Gemeentewet en artikel 39 van de Wet veiligheidsregio’s,</text:p>
            <text:p text:style-name="al">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binnenterras:</text:span> terras gelegen in een gebouw;</text:p>
                </text:list-item>
                <text:list-item text:style-override="id1-3-2-2-1-3-3-2">
                  <text:number>-</text:number>
                  <text:p text:style-name="al">
                  <text:span text:style-name="nadrukcur">buitenterras:</text:span> terras gelegen in de open lucht;</text:p>
                </text:list-item>
                <text:list-item text:style-override="id1-3-2-2-1-3-3-3">
                  <text:number>-</text:number>
                  <text:p text:style-name="al">
                  <text:span text:style-name="nadrukcur">contactberoepen: </text:span>beroepen waarbij het niet mogelijk is ten minste 1,5 meter afstand te houden tot de klant of patiënt<text:span text:style-name="nadrukcur">;</text:span></text:p>
                </text:list-item>
                <text:list-item text:style-override="id1-3-2-2-1-3-3-4">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5">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6">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7">
                  <text:number>-</text:number>
                  <text:p text:style-name="al">
                  <text:span text:style-name="nadrukcur">kinderopvang: </text:span>kinderopvang als bedoeld in de Wet kinderopvang;</text:p>
                </text:list-item>
                <text:list-item text:style-override="id1-3-2-2-1-3-3-8">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1-3-3-9">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1">
                  <text:number>-</text:number>
                  <text:p text:style-name="al">
                  <text:span text:style-name="nadrukcur">sauna’s:</text:span> sauna’s en andere vormen van wellness zoals Turkse stoombaden, hamams, beauty farms, thermale baden, badhuizen en spa’s;</text:p>
                </text:list-item>
                <text:list-item text:style-override="id1-3-2-2-1-3-3-12">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3">
                  <text:number>-</text:number>
                  <text:p text:style-name="al">
                  <text:span text:style-name="nadrukcur">sekswerker:</text:span> persoon die zich beschikbaar stelt tot het verrichten van seksuele handelingen met een ander tegen betaling;</text:p>
                </text:list-item>
                <text:list-item text:style-override="id1-3-2-2-1-3-3-14">
                  <text:number>-</text:number>
                  <text:p text:style-name="al">
                  <text:span text:style-name="nadrukcur">sport- en fitnessgelegenheden:</text:span> sportaccommodaties en sportinrichtingen, waaronder zwembaden, sporthallen en sportvelden;</text:p>
                </text:list-item>
                <text:list-item text:style-override="id1-3-2-2-1-3-3-15">
                  <text:number>-</text:number>
                  <text:p text:style-name="al">
                  <text:span text:style-name="nadrukcur">vitale processen:</text:span> vitale processen als bedoeld op <text:a xlink:href="https://www.nctv.nl/onderwerpen/vitale-infrastructuur/overzicht-vitale-processen" xlink:type="simple">https://www.nctv.nl/onderwerpen/vitale-infrastructuur/overzicht-vitale-processen</text:a>;</text:p>
                </text:list-item>
                <text:list-item text:style-override="id1-3-2-2-1-3-3-16">
                  <text:number>-</text:number>
                  <text:p text:style-name="al">
                  <text:span text:style-name="nadrukcur">voorzitter:</text:span> voorzitter van Veiligheidsregio Noord-Holland Noor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als bedoeld in artikel 2.2, tweede lid, aanhef onder a, b en d;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als bedoeld in artikel 2.2, tweede lid, aanhef en onder a, b en d;</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als bedoeld in artikel 2.2, tweede lid, aanhef en onder a, b en d;</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als bedoeld in artikel 2.2, tweede lid, aanhef en onder a, b en d.</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 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bij eet- en drinkgelegenhed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de aanwezigen altijd 1,5 meter afstand kunnen houden ten opzichte van aanwezigen op aanpalende terrassen; en</text:p>
                    </text:list-item>
                    <text:list-item text:style-override="id1-3-2-2-2-7-3-2-3-3">
                      <text:number>3°.</text:number>
                      <text:p text:style-name="al">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als bedoeld in artikel 2.2, tweede lid, aanhef en onder a, b en d;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en de Waddenveren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en de Waddenveren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 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 en</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publiekswebsite van veiligheidsregio Noord-Holland Noord, <text:a xlink:href="http://www.vrnhn.nl/" xlink:type="simple">www.vrnhn.nl</text:a>,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Noord-Holland Noord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Noord-Holland Noord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Noord-Holland Noord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12 juni 2020 te Alkmaar,</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en 26 mei 2020, nr. 1693632-205523-PG waar nodig uitgewerkt in algemeen verbindende voorschriften. Deze opdrachten zijn gebaseerd op artikel 7 van de Wet publieke gezondheid.</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9-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vierde lid) en een verbod op samenkomsten vanaf dertig personen, exclusief personeel, in voor publiek openstaande gebouwen en daarbij behorende erven (dat willen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winkels, (horeca)bedrijven, instellingen, pretparken, inrichtingen en gebouwen. Degene een samenkomst laat plaatsvinden, organiseert, laten organiseren of laat ontstaan in een voor het publieke ruimte publiek openstaand gebouw of locatie als bedoeld in artikel 174, eerste lid, van de Gemeentewet en daarbij behorend erf, of een voor het publiek openstaand gebouw,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is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 Voor de in winkels en bibliotheken aanwezige eet- en drinkgelegenheden gelden de bepalingen van artikel 2.1d en 2.1e onverkort.</text:p>
          <text:p text:style-name="tussenkopcur">Evenementen</text:p>
          <text:p text:style-name="al">Een specifieke categorie samenkomsten zijn de evenementen (vi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 Samenkomsten zijn toegestaan onder voorwaarden dat de aanwezigen te allen tijde ten minste 1,5 meter afstand houden tot de dichtstbijzijnde persoon (met uitzondering van personen als bedoeld in artikel 2.2, tweede lid, aanhef en onder a, b en d), de toegangs- en verblijfstijden en de inrichting zodanig zijn georganiseerd dat aanwezigen ten alle tijden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als bedoeld in artikel 2.2., tweede lid, aanhef en onder a, b en d. Zij behoeven onderling geen 1,5 meter afstand te houden. Daarnaast dienen alle bezoekers van tevoren te reserveren en dienen alle bezoekers gebruik te maken van een zitplaats. Staanplaatsen in concertzalen of podia zijn dus niet toegestaan. Het maximaal toegestane aantal bezoekers is 30 per afzonderlijke ruimte in plaats van 30 per voor publiek openstaand gebouw en daarbij behorende erven. Indien in een ruimte een zichtbaar gescheiden podium aanwezig is,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 Drive-in bioscopen worden wel als evenement gezien omdat deze buiten plaatsvinden.</text:p>
          <text:p text:style-name="tussenkopcur">Artikel 2.1d Eet- en drinkgelegenheden en binnenterrassen</text:p>
          <text:p text:style-name="al">Vanaf 1 juni 2020 om 12.00 uur is het verbod op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De ondernemer of de exploitant draagt er zorg voor dat de in zijn eet of drinkgelegenheid aanwezige personen een afstand van 1,5 meter afstand tot elkaar bewaren, als geen sprake is van een uitzondering als bedoeld in artikel 2.2, tweede lid, aanhef en onder a, b en d. Personen als bedoeld in artikel 2.2, tweede lid, aanhef en onder a, b en d behoeven immers onderling geen 1,5 meter afstand te houd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et-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als bedoeld in artikel 2.2, tweede lid, aanhef en onder a, b en d. Zij hoeven onderling geen 1,5 meter afstand te houden. De ondernemer of de exploitant draagt er zorg voor dat op het bij zijn eet- of drinkgelegenheid behorende buitenterras de aanwezige personen een afstand van 1,5 meter afstand tot elkaar bewaren, als geen sprake is van een uitzondering als bedoeld in artikel 2.2, tweede lid, aanhef en onder a, b en d.</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noodverordening COVID-19 veiligheidsregio Noord-Holland Noord 15 juni 2020 is voor artikel 2.2, eerste lid, een afwijkende formulering gehanteerd ten opzichte van versies van de noodverordening van voor 1 juni 2020. Veiligheidsregio Noord-Holland Noord sluit hiermee aan bij de landelijke lijn zoals overeengekomen in het Veiligheidsberaad.</text:p>
          <text:p text:style-name="al"/>
          <text:p text:style-name="al">Met de huidige formulering is <text:span text:style-name="nadrukondlijn">niet</text:span> beoogd inhoudelijk af te wijken van de eerdere formulering (van voor 1 juni 2020) van artikel 2.2 waarbij het verboden was gesteld zich in de publieke ruimte in een groep van drie of meer personen op te houden zonder tot de dichtstbijzijnde persoon in die groep en andere personen een afstand te houden van ten minste 1,5 meter.</text:p>
          <text:p text:style-name="al"/>
          <text:p text:style-name="al">
          <text:span text:style-name="nadrukvet"/>
          <text:span text:style-name="nadrukvet">
            <text:span text:style-name="nadrukondlijn">Ook onder de huidige formulering geldt namelijk ten aanzien van dit verbod dat de 1,5 meter afstandsnorm in de publieke ruimte pas gehandhaafd wordt vanaf drie personen. </text:span>
          </text:span>
        </text:p>
          <text:p text:style-name="al"/>
          <text:p text:style-name="al">In de publieke ruimte (inclusief vaar- en voertuigen) is het te allen tijde verplicht tot andere personen een afstand te houden van ten minste 1,5 meter. Hierop zijn enkele uitzonderingen van toepassing.</text:p>
          <text:list text:style-name="id1-3-2-4-81">
            <text:list-item text:style-override="id1-3-2-4-81-1">
              <text:number>-</text:number>
              <text:p text:style-name="al">Voor personen die een gezamenlijke huishouding vormen geldt de 1,5 meter norm niet.</text:p>
            </text:list-item>
            <text:list-item text:style-override="id1-3-2-4-81-2">
              <text:number>-</text:number>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list-item>
            <text:list-item text:style-override="id1-3-2-4-81-3">
              <text:number>-</text:number>
              <text:p text:style-name="al">Voor kinderen tot en met 12 jaar geldt onderling alsook in afstand tot personen vanaf 13 jaar de afstandseis van 1,5 meter niet.</text:p>
            </text:list-item>
            <text:list-item text:style-override="id1-3-2-4-81-4">
              <text:number>-</text:number>
              <text:p text:style-name="al">De 1,5 meter norm geldt ook niet voor personen van 13 tot en met 18 jaar die georganiseerd en begeleid door sportverenigingen of professionals buiten sporten en bewegen. Bij georganiseerd sporten en bewegen gaat het om professionals (zoals sportleraren, buurtcoaches en cultuurcoaches) die zorgdragen voor de organisatie en de begeleiding bij het sporten en bewegen.</text:p>
            </text:list-item>
            <text:list-item text:style-override="id1-3-2-4-81-5">
              <text:number>-</text:number>
              <text:p text:style-name="al">Ook geldt een uitzondering voor een persoon met een handicap en diens begeleiders.</text:p>
            </text:list-item>
            <text:list-item text:style-override="id1-3-2-4-81-6">
              <text:number>-</text:number>
              <text:p text:style-name="al">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list-item>
          </text:list>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De eet- en drinkgelegenheden die onderdeel zijn van inrichtingen die nog zijn gesloten, blijven gesloten. Hierop geldt een uitzondering voor eet- en drinkgelegenheden bij sportvoorzieningen die worden geëxploiteerd door een commerciële rechtspersoon. Deze mogen wel geopend zijn. Eet- en drinkgelegenheden bij sportvoorzieningen die worden geëxploiteerd door een para-commerciële rechtspersoon blijven gesloten.</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1, tweede lid, onderdeel f. Zie daarover de toelichting op het genoemde onderdeel.</text:p>
          <text:p text:style-name="al"/>
          <text:p text:style-name="al">Wedstrijden in competitieverband en oefenwedstrijden met andere sportclubs zijn niet toegestaan. Interne oefenwedstijden in clubverband voor kinderen en jongeren tot en met 18 jaar zijn wel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text:a> en <text:a xlink:href="http://www.knvb.nl/trainingsaccomodaties" xlink:type="simple">www.knvb.nl/trainingsaccomodaties</text:a>.</text:p>
          <text:p text:style-name="al"/>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96-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2020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
          <text:p text:style-name="al">Bij de uitoefening van contactberoepen (de sekswerkers uitgezonderd) geldt een uitzondering op de afstandseis van 1,5 meter, bedoeld in artikel 2.2. Zoals ook in de toelichting op artikel 2.2, tweede lid, is aangegeven, gaat het om de afstand van de beroepsbeoefenaar tot diens cliënt of patiënt en niet om de afstand tussen de beroepsbeoefenaren onderling.</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De beoefenaars van de contactberoepen die vanaf 11 mei 2020 zijn toegestaan moeten vooraf controleren of de klant klachten heeft en zijn verplicht om op afspraak te werken. Het toezicht hierop ligt niet bij de veiligheidsregio’s maar bij de verantwoordelijke inspecties.</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van de Wet personenvervoer 2000 in samenhang met artikel 53 van het Besluit personenvervoer 2000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van het 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al"/>
          <text:p text:style-name="tussenkopcur">Artikel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Protocol volledig openen basisonderwijs”, versie 28 mei 2020 en “Protocol opstart Speciaal Basisonderwijs (SBAO) / Speciaal Onderwijs (SO)” versie 29 mei 2020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 2.8. Openstelling kinderopvang</text:p>
          <text:p text:style-name="al">Dit artikel betreft de kabinetsmaatregelen met betrekking tot kinderopvang. Vanaf 11 mei 2020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2020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van de Gemeentewet in samenhang met artikel 39 van de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vindt voorafgaand aan de aanwijzing overleg plaats met het betreffende ministerie.</text:p>
          <text:p text:style-name="tussenkopcur">Artikel 5.1. Bekendmaking en inwerkingtreding</text:p>
          <text:p text:style-name="al">Deze verordening wordt bekendgemaakt door plaatsing op de publiekswebsite <text:a xlink:href="http://www.vrnhn.nl/" xlink:type="simple">www.vrnhn.nl</text:a>. Van deze verordening wordt voorts mededeling gedaan in de gemeentebladen van de betrokken gemeenten.</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4779</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79</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779</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Bergen (NH)</meta:user-defined>
    <meta:user-defined meta:name="OVERHEID.Informatietype/DC.type">officiële publicatie</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Onderwijs en wetenschap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15 juni 2020</meta:user-defined>
    <dc:language>nl</dc:language>
    <meta:user-defined meta:name="OVERHEID.Gemeente/DC.spatial">Bergen (NH)</meta:user-defined>
    <meta:user-defined meta:name="DC.title">Noodverordening van de voorzitter van Veiligheidsregio Noord-Holland Noord houdende voorschriften ter voorkoming van verdere verspreiding van het coronavirus/COVID-19 (Noodverordening COVID-19 veiligheidsregio Noord-Holland Noord 15 juni 2020)</meta:user-defined>
    <meta:user-defined meta:name="DCTERMS.W3CDTF/DCTERMS.available">2020-06-16</meta:user-defined>
    <meta:user-defined meta:name="DCTERMS.W3CDTF/OVERHEIDop.jaargang">2020</meta:user-defined>
    <meta:user-defined meta:name="OVERHEIDop.publicationIssue">154779</meta:user-defined>
    <meta:user-defined meta:name="OVERHEIDop.betreftRegeling">CVDR641539_1</meta:user-defined>
    <meta:user-defined meta:name="OVERHEIDop.GmbID/DC.identifier">gmb-2020-154779</meta:user-defined>
    <meta:user-defined meta:name="xs:date/OVERHEIDop.startdatum">2020-06-16</meta:user-defined>
    <meta:user-defined meta:name="OVERHEIDop.versieInformatie"/>
  </office:meta>
</office:document-meta>
</file>