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luitvormende raadsvergadering op donderdag 25 juni 2020</text:p>
      <text:section text:name="zakelijke-mededeling_id1-3-2" text:style-name="zakelijke-mededeling">
        <text:section text:name="zakelijke-mededeling-tekst_id1-3-2-1" text:style-name="zakelijke-mededeling-tekst">
          <text:section text:name="tekst_id1-3-2-1-1" text:style-name="tekst">
            <text:p text:style-name="common-al">Openbare digitale vergadering van de raad van de gemeente Brummen op donderdag 25 juni 2020, 20.00 uur. </text:p>
            <text:p text:style-name="common-al">Plaats : raadzaal gemeente Brummen en via MS TEAMS </text:p>
            <text:p text:style-name="common-al">Digitaal ontsloten voor publiek via Notubiz, www.brummen.nl en RTV Veluwezoom </text:p>
            <text:p text:style-name="common-al">
            <text:span text:style-name="nadrukvet">Agenda</text:span>
          </text:p>
            <text:p text:style-name="common-al">1. Opening en mededelingen </text:p>
            <text:p text:style-name="common-al">2. Vaststelling agenda </text:p>
            <text:p text:style-name="common-al">3. Ingekomen en te verzenden stukken </text:p>
            <text:p text:style-name="common-al">
            <text:span text:style-name="nadrukcur">Hamerstuk</text:span>
          </text:p>
            <text:p text:style-name="common-al">4. Begroting OVIJ </text:p>
            <text:p text:style-name="common-al">
            <text:span text:style-name="nadrukcur">Bespreekstukken: </text:span>
          </text:p>
            <text:p text:style-name="common-al">5. Rekenkamerrapport Dagbesteding </text:p>
            <text:p text:style-name="common-al">6. Budgetaanvraag landschapsbiografie </text:p>
            <text:p text:style-name="common-al">7. Regiovisie Huiselijk geweld 2020-2023 </text:p>
            <text:p text:style-name="common-al">8. Verordening Toekomstbestendig wonen </text:p>
            <text:p text:style-name="common-al">9. Begroting Basismobiliteit </text:p>
            <text:p text:style-name="common-al">10. Afscheid raadslid E. te Bokkel (CDA) </text:p>
            <text:p text:style-name="common-al">11. Afscheid wethouder van Ooijen </text:p>
            <text:p text:style-name="common-al">12. Onderzoek geloofsbrieven en stemming over benoeming wethouder PvdA </text:p>
            <text:p text:style-name="common-al">Stemming over wethouder (schriftelijk, via stembriefjes). Stembriefjes moeten uiterlijk maandag 29 juni 2020 persoonlijk door raadsleden ingeleverd bij de griffie (tussen 19.00 en 20.00 uur). Griffier en burgemeester tellen de stemmen en maken de uitslag op 29 juni na 20.00 uur bekend. </text:p>
            <text:p text:style-name="last-al">13. Slui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477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7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7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Bestuur | Organisatie en beleid</meta:user-defined>
    <dc:language>nl</dc:language>
    <meta:user-defined meta:name="OVERHEID.Gemeente/DC.spatial">Brummen</meta:user-defined>
    <meta:user-defined meta:name="DC.title">Gemeente Brummen - besluitvormende raadsvergadering op donderdag 25 juni 2020</meta:user-defined>
    <meta:user-defined meta:name="DCTERMS.W3CDTF/DCTERMS.available">2020-06-18</meta:user-defined>
    <meta:user-defined meta:name="DCTERMS.W3CDTF/OVERHEIDop.jaargang">2020</meta:user-defined>
    <meta:user-defined meta:name="OVERHEIDop.publicationIssue">154776</meta:user-defined>
    <meta:user-defined meta:name="OVERHEIDop.GmbID/DC.identifier">gmb-2020-154776</meta:user-defined>
    <meta:user-defined meta:name="OVERHEIDop.versieInformatie"/>
  </office:meta>
</office:document-meta>
</file>