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316 te Nijmegen: verwijderen van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0</text:p>
            <text:p text:style-name="common-al">
            <text:span text:style-name="nadrukvet">Omschrijving: </text:span>verwijderen van golfplaten (Heiweg 3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91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6597EF8-ECFB-43C3-B58A-38484738F862" xlink:type="simple">http://www.nijmegen.nl/vergunningpagina/?guid=C6597EF8-ECFB-43C3-B58A-38484738F8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5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5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5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96.23 425213.48</meta:user-defined>
    <meta:user-defined meta:name="DC.title">Heiweg 316 te Nijmegen: verwijderen van golfplaten - meldingen - Melding ontvangen</meta:user-defined>
    <meta:user-defined meta:name="OVERHEID.PostcodeHuisnummer/OVERHEIDop.postcodeHuisnummer">6533PH 316</meta:user-defined>
    <meta:user-defined meta:name="OVERHEIDop.straatnaam">Heiweg</meta:user-defined>
    <meta:user-defined meta:name="OVERHEIDop.woonplaats">Nijmeg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752</meta:user-defined>
    <meta:user-defined meta:name="OVERHEIDop.GmbID/DC.identifier">gmb-2020-154752</meta:user-defined>
    <meta:user-defined meta:name="OVERHEIDop.versieInformatie"/>
  </office:meta>
</office:document-meta>
</file>