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werkingsbesluit voor het gebruik van scanvoertuigen voor controle betaald parkeren gemeente Zaanstad </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text:p>
            <text:p text:style-name="al">Gemeentewet</text:p>
            <text:p text:style-name="al">Algemene Verordening Gegevensbescherming (AVG)</text:p>
            <text:p text:style-name="al">Parkeerbeleid gemeente Zaanstad</text:p>
            <text:p text:style-name="al">Parkeerverordening Zaanstad 2017</text:p>
            <text:p text:style-name="al">Verordening Parkeerbelastingen Zaanstad 2020</text:p>
            <text:p text:style-name="al"/>
            <text:p text:style-name="al">Besluit vast te stellen “Uitwerkingsbesluit voor het gebruik van scanvoertuigen voor controle betaald parkeren gemeente Zaansta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Zaanstad moeten eigenaren van voertuigen betalen wanneer zij hun voertuig parkeren in een betaald parkeren gebied. Wanneer eigenaren hun voertuigen parkeren zonder te betalen, krijgen zij een parkeerboete, ofwel een naheffingsaanslag parkeerbelasting. De afdeling Straattoezicht van de gemeente Zaanstad voert de handhaving van het parkeerbeleid uit. Om de parkeercontrole voor iedereen zo eerlijk en gelijk mogelijk te maken wordt een scanvoertuig ingezet om de parkeercontrole. Hiermee kan de parkeercontrole tevens efficiënter uitgevoerd worden. Een scanvoertuig is een auto of scooter voorzien van een camera-unit. Daarmee scant het voertuig al rijdend de kentekens van geparkeerde auto’s. Dit betreft een kentekenscan en meerdere situatiescans. Aan de scans wordt plaats, datum en tijd gekoppeld. Met behulp van deze scans vindt een controle plaats of er sprake is van een parkeerrecht. Indien er geen sprake is van een parkeerrecht, dan wordt er een naheffingsaanslag parkeerbelasting opgelegd.</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De scans die door de scanvoertuigen worden gemaakt betreffen verwerkingen van persoonsgegevens. Op deze verwerkingen is de Algemene Verordening Gegevensbescherming (AVG) van toepassing. De grondslag voor de verwerking van deze persoonsgegevens is de uitvoering van de publieke taken op grond van artikel 6 lid 1 sub e van de AVG. Deze publieke taak betreft het heffen van parkeerbelastingen in het kader van de parkeerregulering op grond van artikel 225, 234 en 235 van de Gemeentewet. Deze publieke taak is uitgewerkt en nader vastgelegd in gemeentelijke verordeningen, waaronder de Parkeerverordening en Verordening Parkeerbelastingen van de gemeente Zaanstad.</text:p>
              <text:p text:style-name="al"/>
              <text:p text:style-name="al">De verwerking van de persoonsgegevens ter uitvoering van deze publieke taak heeft tot doel het volgende mogelijk te maken:</text:p>
              <text:list text:style-name="id1-3-2-2-2-2-5">
                <text:list-item text:style-override="id1-3-2-2-2-2-5-1">
                  <text:number>a.</text:number>
                  <text:p text:style-name="al">de controle op het betalen van parkeerbelasting</text:p>
                </text:list-item>
                <text:list-item text:style-override="id1-3-2-2-2-2-5-2">
                  <text:number>b.</text:number>
                  <text:p text:style-name="al">de heffing en invordering van parkeerbelasting</text:p>
                </text:list-item>
                <text:list-item text:style-override="id1-3-2-2-2-2-5-3">
                  <text:number>c.</text:number>
                  <text:p text:style-name="al">het afhandelen van bezwaar- en beroepschriften tegen naheffingsaanslagen parkeerbelasting</text:p>
                </text:list-item>
                <text:list-item text:style-override="id1-3-2-2-2-2-5-4">
                  <text:number>d.</text:number>
                  <text:p text:style-name="al">het afhandelen van klachten over de uitvoering van het parkeerbeleid</text:p>
                </text:list-item>
                <text:list-item text:style-override="id1-3-2-2-2-2-5-5">
                  <text:number>e.</text:number>
                  <text:p text:style-name="al">leveren van informatie over het parkeergebruik en generen van niet tot de persoon herleidbare informatie in de vorm van statische en andere overzichten ten behoeve van het parkeerbel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werkte gegevens</text:p>
            <text:section text:name="artikel_id1-3-2-2-3-2" text:style-name="artikel">
              <text:p text:style-name="artikel_kop_titel"><text:span text:style-name="artikel_kop_label"/> <text:span text:style-name="artikel_kop_nr"/> </text:p>
              <text:p text:style-name="al">De gegevensverwerking betreft een geautomatiseerde verwerking van persoonsgegevens die bestemd zijn om in een bestand te worden opgenomen. De navolgende gegevens worden verwerkt:</text:p>
              <text:p text:style-name="al"/>
              <text:list text:style-name="id1-3-2-2-3-2-4">
                <text:list-item text:style-override="id1-3-2-2-3-2-4-1">
                  <text:number>a.</text:number>
                  <text:p text:style-name="al">kenteken;</text:p>
                </text:list-item>
                <text:list-item text:style-override="id1-3-2-2-3-2-4-2">
                  <text:number>b.</text:number>
                  <text:p text:style-name="al">GPS-coördinaten;</text:p>
                </text:list-item>
                <text:list-item text:style-override="id1-3-2-2-3-2-4-3">
                  <text:number>c.</text:number>
                  <text:p text:style-name="al">datum;</text:p>
                </text:list-item>
                <text:list-item text:style-override="id1-3-2-2-3-2-4-4">
                  <text:number>d.</text:number>
                  <text:p text:style-name="al">tijdstip;</text:p>
                </text:list-item>
                <text:list-item text:style-override="id1-3-2-2-3-2-4-5">
                  <text:number>e.</text:number>
                  <text:p text:style-name="al">landcode;</text:p>
                </text:list-item>
                <text:list-item text:style-override="id1-3-2-2-3-2-4-6">
                  <text:number>f.</text:number>
                  <text:p text:style-name="al">kenteken- en situatiescans;</text:p>
                </text:list-item>
                <text:list-item text:style-override="id1-3-2-2-3-2-4-7">
                  <text:number>g.</text:number>
                  <text:p text:style-name="al">parkeerrecht.</text:p>
                </text:list-item>
              </text:list>
              <text:p text:style-name="al"/>
              <text:p text:style-name="al">Tot de bewaarde persoonsgegevens hebben de volgende personen toegang:</text:p>
              <text:list text:style-name="id1-3-2-2-3-2-7">
                <text:list-item text:style-override="id1-3-2-2-3-2-7-1">
                  <text:number>a.</text:number>
                  <text:p text:style-name="al">bij besluit door het Afdelingshoofd Belastingen van de gemeente Zaanstad gemandateerde en gemachtigde parkeercontroleurs;</text:p>
                </text:list-item>
                <text:list-item text:style-override="id1-3-2-2-3-2-7-2">
                  <text:number>b.</text:number>
                  <text:p text:style-name="al">gemeenteambtenaren van de afdeling Belastingen van de gemeente Zaanstad die belast zijn met het afhandelen van bezwaar- en beroepschriften tegen naheffingsaanslagen parkeerbelasting;</text:p>
                </text:list-item>
                <text:list-item text:style-override="id1-3-2-2-3-2-7-3">
                  <text:number>c.</text:number>
                  <text:p text:style-name="al">personen die belast zijn met het onderhoud aan en de beveiliging van de applica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lees)protocol</text:p>
            <text:section text:name="artikel_id1-3-2-2-4-2" text:style-name="artikel">
              <text:p text:style-name="artikel_kop_titel"><text:span text:style-name="artikel_kop_label"/> <text:span text:style-name="artikel_kop_nr"/> </text:p>
              <text:p text:style-name="al">Ter waarborging van de privacy van de betrokkene(n) is een (uitlees)protocol opgesteld. Dit protocol legt onder meer de wijze van gebruik van de scanvoertuigen, de bewaartermijnen en rechten van betrokkenen vast.</text:p>
              <text:p text:style-name="al"/>
              <text:p text:style-name="al">
              <text:span text:style-name="nadrukvet">4.1 Gebruik van scanvoertuigen</text:span>
            </text:p>
              <text:p text:style-name="al">De scanvoertuigen rijden door gebieden met betaald parkeren. De voertuigen maken scans van de voertuigen die binnen dit gebied geparkeerd staan. </text:p>
              <text:p text:style-name="al"/>
              <text:p text:style-name="al">De scanvoertuigen zijn gekoppeld aan het Nationaal Parkeerregister (NPR) van het Servicehuis Parkeer- en Verblijfsrechten (SHPV). Het NPR is een database waarin de parkeerrechten van aangesloten gemeenten op kenteken geregistreerd staan. Door middel van een automatische bevraging via een kentekenscan aan het NPR, wordt duidelijk of er een parkeerrecht bestaat. Van elk voertuig dat door de scanvoertuigen wordt gecontroleerd op een geldig parkeerrecht, worden ook situatiescans gemaakt. Dit zijn foto’s van een voertuig waarvoor onvoldoende parkeerbelasting is betaald en de omgeving rondom dit voertuig. Hiermee wordt gecontroleerd of er uitzonderingen zijn, waaronder onmiddellijk in- en uitstappen en laden en lossen, waardoor geen naheffingsaanslag kan worden opgelegd.</text:p>
              <text:p text:style-name="al"/>
              <text:p text:style-name="al">Ontbreekt een parkeerrecht, dan worden de scans doorgestuurd naar de Deskforceserver van de afdeling Straattoezicht. De deskforce is de digitale opvolging bij vermoeden van niet of onvoldoende betaalde parkeergelden. Een deskforce-medewerker controleert aan de hand van de scans of het voertuig belastingplichtig is of niet. De medewerker beoordeelt dit aan de hand van de situatiescans. Als er naar aanleiding van deze scans nog twijfel is, dan worden handhavers die reeds in de omgeving zijn ingezet om het voertuig nogmaals te controleren. </text:p>
              <text:p text:style-name="al"/>
              <text:p text:style-name="al">Indien bij de situatiescans blijkt dat meer persoonsgegevens geregistreerd zijn dan noodzakelijk</text:p>
              <text:p text:style-name="al">voor de handhaving dan worden deze persoonsgegevens onzichtbaar gemaakt voordat de informatie aan derden beschikbaar wordt gesteld.</text:p>
              <text:p text:style-name="al"/>
              <text:p text:style-name="al">
              <text:span text:style-name="nadrukvet">4.2 Bewaartermijnen </text:span>
            </text:p>
              <text:p text:style-name="al">De AVG heeft als uitgangspunt dat de persoonsgegevens niet langer dan nodig voor de doeleinden waarvoor zij zijn verzameld of anderszins verwerkt worden bewaard. Dat houdt in dat de scans niet langer bewaard mogen worden dan noodzakelijk. De volgende bewaartermijnen worden hiervoor gehanteerd:</text:p>
              <text:p text:style-name="al"/>
              <text:p text:style-name="al">
              <text:span text:style-name="nadrukcur">Kentekenscan</text:span>
            </text:p>
              <text:p text:style-name="al">Voor de kentekenscans via het NPR worden door het NPR de volgende bewaartermijnen gehanteerd:</text:p>
              <text:p text:style-name="al"/>
              <text:list text:style-name="id1-3-2-2-4-2-20">
                <text:list-item text:style-override="id1-3-2-2-4-2-20-1">
                  <text:number>a.</text:number>
                  <text:p text:style-name="al">Bij een parkeerrecht, dan wordt de registratie van het kenteken binnen 48 uur verwijderd uit het NPR</text:p>
                </text:list-item>
                <text:list-item text:style-override="id1-3-2-2-4-2-20-2">
                  <text:number>b.</text:number>
                  <text:p text:style-name="al">Geen parkeerrecht, dan blijft de registratie van het kenteken bij het NPR bewaard gedurende een periode van 13 weken, voor het doorlopen van procedures van naheffing en bezwaar en ingeval van beroep voldoende lang om beroepsprocedures af te handelen.</text:p>
                </text:list-item>
              </text:list>
              <text:p text:style-name="al"/>
              <text:p text:style-name="al">
              <text:span text:style-name="nadrukcur">Situatiescan</text:span>
            </text:p>
              <text:p text:style-name="al">Voor de situatiescans worden door de gemeente Zaanstad de volgende bewaartermijnen gehanteerd:</text:p>
              <text:list text:style-name="id1-3-2-2-4-2-24">
                <text:list-item text:style-override="id1-3-2-2-4-2-24-1">
                  <text:number>a.</text:number>
                  <text:p text:style-name="al">Bij een parkeerrecht, dan worden de situatiescans binnen 48 uur van de Deskforceserver verwijderd.</text:p>
                </text:list-item>
                <text:list-item text:style-override="id1-3-2-2-4-2-24-2">
                  <text:number>b.</text:number>
                  <text:p text:style-name="al">Geen parkeerrecht, dan blijven de situatiescans in ieder geval bewaard gedurende de periode die nodig is voor het doorlopen van procedures van naheffing, bezwaar en beroep. Deze termijn wordt conform de register van verwerkingen van Zaanstad vastgesteld op 7 jaar na afhandeling van de zaak. </text:p>
                </text:list-item>
              </text:list>
              <text:p text:style-name="al"/>
              <text:p text:style-name="al">
              <text:span text:style-name="nadrukvet">4.3 Rechten van betrokkenen</text:span>
            </text:p>
              <text:p text:style-name="al">Betrokkenen hebben op grond van de AVG een aantal rechten waar het gaat om persoonsgegevens, waaronder het recht op inzage, wijziging en vernietiging. Deze rechten zijn eveneens van toepassing op de scans die vergaard zijn door het gebruik van scanvoertuigen. De betrokkene richt zich voor de uitoefening van deze rechten hiervoor tot de gemeente Zaanstad via het contactformulier op de website, zoekterm “privacy”.</text:p>
              <text:p text:style-name="al"/>
              <text:p text:style-name="al">Klachten omtrent het gebruik van de scanvoertuigen en de vervaardiging van scans worden afgehandeld volgens de klachtenregeling van de gemeente Zaanstad.</text:p>
              <text:p text:style-name="al"/>
              <text:p text:style-name="al">Dit besluit treedt in werking op 1 januari 2021.</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02-06-2020,</text:span></text:p>
            <text:p><text:span text:style-name="functie"/></text:p>
            <text:p><text:span text:style-name="functie"/></text:p>
            <text:p><text:span text:style-name="functie">J. Krieger, loco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47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Verkeer | Organisatie en beleid</meta:user-defined>
    <meta:user-defined meta:name="DC.source">Gemeentewet]|[1.0:c:BWBR0005416&amp;g=2020-01-01</meta:user-defined>
    <meta:user-defined meta:name="DC.source">https://eur-lex.europa.eu/legal-content/NL/TXT/?uri=CELEX%3A32016R0679</meta:user-defined>
    <meta:user-defined meta:name="DC.source">https://decentrale.regelgeving.overheid.nl/cvdr/xhtmloutput/Historie/Zaanstad/412311/412311_2.html</meta:user-defined>
    <meta:user-defined meta:name="DC.source">https://decentrale.regelgeving.overheid.nl/cvdr/XHTMLoutput/Actueel/Zaanstad/CVDR629877.html</meta:user-defined>
    <meta:user-defined meta:name="OVERHEIDop.referentienummer">2020/11639</meta:user-defined>
    <meta:user-defined meta:name="DCTERMS.alternative">Uitwerkingsbesluit voor het gebruik van scanvoertuigen voor controle betaald parkeren gemeente Zaanstad</meta:user-defined>
    <dc:language>nl</dc:language>
    <meta:user-defined meta:name="OVERHEID.Gemeente/DC.spatial">Zaanstad</meta:user-defined>
    <meta:user-defined meta:name="DC.title">Uitwerkingsbesluit voor het gebruik van scanvoertuigen voor controle betaald parkeren gemeente Zaanstad</meta:user-defined>
    <meta:user-defined meta:name="DCTERMS.W3CDTF/DCTERMS.available">2020-06-18</meta:user-defined>
    <meta:user-defined meta:name="DCTERMS.W3CDTF/OVERHEIDop.jaargang">2020</meta:user-defined>
    <meta:user-defined meta:name="OVERHEIDop.publicationIssue">154751</meta:user-defined>
    <meta:user-defined meta:name="OVERHEIDop.betreftRegeling">CVDR641532_1</meta:user-defined>
    <meta:user-defined meta:name="OVERHEIDop.GmbID/DC.identifier">gmb-2020-154751</meta:user-defined>
    <meta:user-defined meta:name="xs:date/OVERHEIDop.startdatum">2021-01-01</meta:user-defined>
    <meta:user-defined meta:name="OVERHEIDop.versieInformatie"/>
  </office:meta>
</office:document-meta>
</file>