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3 te Nijmegen: verwijderen van de scheidingspanelen in een convecto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verwijderen van de scheidingspanelen in een convectorput (Vossenlaan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9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91AF6A-409C-43B8-BE0E-0B71FDB5BDFF" xlink:type="simple">http://www.nijmegen.nl/vergunningpagina/?guid=2391AF6A-409C-43B8-BE0E-0B71FDB5BD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5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59.08 426547.36</meta:user-defined>
    <meta:user-defined meta:name="DC.title">Vossenlaan 23 te Nijmegen: verwijderen van de scheidingspanelen in een convectorput - meldingen - Melding ontvangen</meta:user-defined>
    <meta:user-defined meta:name="OVERHEID.PostcodeHuisnummer/OVERHEIDop.postcodeHuisnummer">6531SB 23</meta:user-defined>
    <meta:user-defined meta:name="OVERHEIDop.straatnaam">Vossenlaan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50</meta:user-defined>
    <meta:user-defined meta:name="OVERHEIDop.GmbID/DC.identifier">gmb-2020-154750</meta:user-defined>
    <meta:user-defined meta:name="OVERHEIDop.versieInformatie"/>
  </office:meta>
</office:document-meta>
</file>