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78 te Nijmegen: T-1149100 Delsenhof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T-1149100 Delsenhof saneren van asbest (Malderburchtstraat 4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6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DC5FF4-88BA-4846-8669-056758E6B26F" xlink:type="simple">http://www.nijmegen.nl/vergunningpagina/?guid=F4DC5FF4-88BA-4846-8669-056758E6B2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4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68 423526.01</meta:user-defined>
    <meta:user-defined meta:name="DC.title">Malderburchtstraat 478 te Nijmegen: T-1149100 Delsenhof saneren van asbest - meldingen - Melding ontvangen</meta:user-defined>
    <meta:user-defined meta:name="OVERHEID.PostcodeHuisnummer/OVERHEIDop.postcodeHuisnummer">6535NV 558</meta:user-defined>
    <meta:user-defined meta:name="OVERHEIDop.straatnaam">Malderburchtstraat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49</meta:user-defined>
    <meta:user-defined meta:name="OVERHEIDop.GmbID/DC.identifier">gmb-2020-154749</meta:user-defined>
    <meta:user-defined meta:name="OVERHEIDop.versieInformatie"/>
  </office:meta>
</office:document-meta>
</file>