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22 te Nijmegen: verwjideren van diverse asbest - T-1054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verwjideren van diverse asbest - T-1054100 (Nieuwe Nonnendaalseweg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1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3DE104-D3BB-43F2-B3FA-5D306689E0A4" xlink:type="simple">http://www.nijmegen.nl/vergunningpagina/?guid=163DE104-D3BB-43F2-B3FA-5D306689E0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4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68.43 427915.91</meta:user-defined>
    <meta:user-defined meta:name="DC.title">Nieuwe Nonnendaalseweg 22 te Nijmegen: verwjideren van diverse asbest - T-1054100 - meldingen - Melding ontvangen</meta:user-defined>
    <meta:user-defined meta:name="OVERHEID.PostcodeHuisnummer/OVERHEIDop.postcodeHuisnummer">6542PJ 22</meta:user-defined>
    <meta:user-defined meta:name="OVERHEIDop.straatnaam">Nieuwe Nonnendaalseweg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47</meta:user-defined>
    <meta:user-defined meta:name="OVERHEIDop.GmbID/DC.identifier">gmb-2020-154747</meta:user-defined>
    <meta:user-defined meta:name="OVERHEIDop.versieInformatie"/>
  </office:meta>
</office:document-meta>
</file>