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rte Bredestraat 18 te Nijmegen: plaatsen van een airco-unit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8-06-2020</text:p>
            <text:p text:style-name="common-al">
            <text:span text:style-name="nadrukvet">Omschrijving: </text:span>plaatsen van een airco-unit (Korte Bredestraat 18 te Nijmegen)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20.103317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6-04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8BF6293E-A205-4481-AD35-4C735947ABFA" xlink:type="simple">http://www.nijmegen.nl/vergunningpagina/?guid=8BF6293E-A205-4481-AD35-4C735947ABFA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54746</text:span><text:line-break/><text:date style:data-style-name="dag" text:fixed="true" text:date-value="2020-06-18"/><text:line-break/><text:date style:data-style-name="jaar" text:fixed="true" text:date-value="2020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4746</text:span><text:date style:data-style-name="nicedate" text:fixed="true" text:date-value="2020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4746</text:span><text:date style:data-style-name="nicedate" text:fixed="true" text:date-value="2020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5410.75 428110.9</meta:user-defined>
    <meta:user-defined meta:name="DC.title">Korte Bredestraat 18 te Nijmegen: plaatsen van een airco-unit - omgevingsvergunning - Beslistermijn verlengd</meta:user-defined>
    <meta:user-defined meta:name="OVERHEID.PostcodeHuisnummer/OVERHEIDop.postcodeHuisnummer">6543ZR 18</meta:user-defined>
    <meta:user-defined meta:name="OVERHEIDop.straatnaam">Korte Bredestraat</meta:user-defined>
    <meta:user-defined meta:name="OVERHEIDop.woonplaats">Nijmegen</meta:user-defined>
    <meta:user-defined meta:name="DCTERMS.W3CDTF/DCTERMS.available">2020-06-18</meta:user-defined>
    <meta:user-defined meta:name="DCTERMS.W3CDTF/OVERHEIDop.jaargang">2020</meta:user-defined>
    <meta:user-defined meta:name="OVERHEIDop.publicationIssue">154746</meta:user-defined>
    <meta:user-defined meta:name="OVERHEIDop.GmbID/DC.identifier">gmb-2020-154746</meta:user-defined>
    <meta:user-defined meta:name="OVERHEIDop.versieInformatie"/>
  </office:meta>
</office:document-meta>
</file>