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88 te Nijmegen: woonhuis verbouwen naar 4 zelfstandige woonfuncties binnen 1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0</text:p>
            <text:p text:style-name="common-al">
            <text:span text:style-name="nadrukvet">Omschrijving: </text:span>woonhuis verbouwen naar 4 zelfstandige woonfuncties binnen 1 woning (Parkweg 8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25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53951A2-CA64-43FF-9E3B-3EB7C64F0B97" xlink:type="simple">http://www.nijmegen.nl/vergunningpagina/?guid=953951A2-CA64-43FF-9E3B-3EB7C64F0B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4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76.28 428859.03</meta:user-defined>
    <meta:user-defined meta:name="DC.title">Parkweg 88 te Nijmegen: woonhuis verbouwen naar 4 zelfstandige woonfuncties binnen 1 woning - omgevingsvergunning - Beslistermijn verlengd</meta:user-defined>
    <meta:user-defined meta:name="OVERHEID.PostcodeHuisnummer/OVERHEIDop.postcodeHuisnummer">6511BK 88</meta:user-defined>
    <meta:user-defined meta:name="OVERHEIDop.straatnaam">Parkweg</meta:user-defined>
    <meta:user-defined meta:name="OVERHEIDop.woonplaats">Nijmeg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745</meta:user-defined>
    <meta:user-defined meta:name="OVERHEIDop.GmbID/DC.identifier">gmb-2020-154745</meta:user-defined>
    <meta:user-defined meta:name="OVERHEIDop.versieInformatie"/>
  </office:meta>
</office:document-meta>
</file>