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3 te Nijmegen: splitsen pand t.b.v. 3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splitsen pand t.b.v. 3e woning (St. Agnetenweg 53 te Nijmegen)</text:p>
            <text:p text:style-name="common-al">
            <text:span text:style-name="nadrukvet">Activiteiten: </text:span>Bouwen; Monument; </text:p>
            <text:p text:style-name="common-al">
            <text:span text:style-name="nadrukvet">Zaaknummer: </text:span>W.Z20.104351.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BC0AB6-CE94-4D97-B7EF-8C94E0AF4245" xlink:type="simple">http://www.nijmegen.nl/vergunningpagina/?guid=51BC0AB6-CE94-4D97-B7EF-8C94E0AF42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60.2 426982.41</meta:user-defined>
    <meta:user-defined meta:name="DC.title">St. Agnetenweg 53 te Nijmegen: splitsen pand t.b.v. 3e woning - omgevingsvergunning - Aanvraag ontvangen</meta:user-defined>
    <meta:user-defined meta:name="OVERHEID.PostcodeHuisnummer/OVERHEIDop.postcodeHuisnummer">6545AT 53</meta:user-defined>
    <meta:user-defined meta:name="OVERHEIDop.straatnaam">St. Agnetenweg</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3</meta:user-defined>
    <meta:user-defined meta:name="OVERHEIDop.GmbID/DC.identifier">gmb-2020-154733</meta:user-defined>
    <meta:user-defined meta:name="OVERHEIDop.versieInformatie"/>
  </office:meta>
</office:document-meta>
</file>