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58 te Nijmegen: aanvragen om de schuur op het achtererf om te bouwen naar twee woon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gen om de schuur op het achtererf om te bouwen naar twee woonstudios (Oude Nonnendaalseweg 58 te Nijmegen)</text:p>
            <text:p text:style-name="common-al">
            <text:span text:style-name="nadrukvet">Activiteiten: </text:span>Bouwen; </text:p>
            <text:p text:style-name="common-al">
            <text:span text:style-name="nadrukvet">Zaaknummer: </text:span>W.Z20.104754.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A1C098-973C-4B95-A65E-C36D95D363B6" xlink:type="simple">http://www.nijmegen.nl/vergunningpagina/?guid=08A1C098-973C-4B95-A65E-C36D95D363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9.3 428175</meta:user-defined>
    <meta:user-defined meta:name="DC.title">Oude Nonnendaalseweg 58 te Nijmegen: aanvragen om de schuur op het achtererf om te bouwen naar twee woonstudios - omgevingsvergunning - Aanvraag ontvangen</meta:user-defined>
    <meta:user-defined meta:name="OVERHEID.PostcodeHuisnummer/OVERHEIDop.postcodeHuisnummer">6542WV 58</meta:user-defined>
    <meta:user-defined meta:name="OVERHEIDop.straatnaam">Oude Nonnendaalseweg</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2</meta:user-defined>
    <meta:user-defined meta:name="OVERHEIDop.GmbID/DC.identifier">gmb-2020-154732</meta:user-defined>
    <meta:user-defined meta:name="OVERHEIDop.versieInformatie"/>
  </office:meta>
</office:document-meta>
</file>