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verbouwen van de woning aan de Marquettelaan 16, te Heemk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verzoek van vergunninghouder de onderstaande vergunning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16 </text:p>
                <text:p text:style-name="al">Omschrijving : verbouwen van de woning </text:p>
                <text:p text:style-name="al">Zaaknummer : Z/2019/316700 </text:p>
                <text:p text:style-name="al">Bekendmakingsdatum: 11 juni 2020</text:p>
              </text:list-item>
            </text:list>
            <text:p text:style-name="common-al">Tegen dit besluit/deze besluiten kunnen belanghebbenden bezwaar maken volgens onderstaande procedure. </text:p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472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2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2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6700</meta:user-defined>
    <dc:language>nl</dc:language>
    <meta:user-defined meta:name="OVERHEID.EPSG28992/DC.spatial">106140.616 503128.042</meta:user-defined>
    <meta:user-defined meta:name="DC.title">Ingetrokken omgevingsvergunning, verbouwen van de woning aan de Marquettelaan 16, te Heemkkerk.</meta:user-defined>
    <meta:user-defined meta:name="OVERHEID.PostcodeHuisnummer/OVERHEIDop.postcodeHuisnummer">1962JS 16</meta:user-defined>
    <meta:user-defined meta:name="OVERHEIDop.straatnaam">Marquettelaan</meta:user-defined>
    <meta:user-defined meta:name="OVERHEIDop.woonplaats">Heemsker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728</meta:user-defined>
    <meta:user-defined meta:name="OVERHEIDop.GmbID/DC.identifier">gmb-2020-154728</meta:user-defined>
    <meta:user-defined meta:name="OVERHEIDop.versieInformatie"/>
  </office:meta>
</office:document-meta>
</file>