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A Perceel 4343 nabij Keimate 12 te Lent: aanvragen nieuw te bouw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aanvragen nieuw te bouwen woonhuis (Sectie A Perceel 4343 nabij Keimate 12 te Lent)</text:p>
            <text:p text:style-name="common-al">
            <text:span text:style-name="nadrukvet">Activiteiten: </text:span>Bouwen; Uitwegen; </text:p>
            <text:p text:style-name="common-al">
            <text:span text:style-name="nadrukvet">Zaaknummer: </text:span>W.Z20.104769.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27FB45-F400-4BDD-8184-77246ED1BD4B" xlink:type="simple">http://www.nijmegen.nl/vergunningpagina/?guid=2527FB45-F400-4BDD-8184-77246ED1BD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2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84.546 432281.372</meta:user-defined>
    <meta:user-defined meta:name="OVERHEID.EPSG28992/DC.spatial">188200.99 432258.76</meta:user-defined>
    <meta:user-defined meta:name="DC.title">Sectie A Perceel 4343 nabij Keimate 12 te Lent: aanvragen nieuw te bouwen woonhuis - omgevingsvergunning - Aanvraag ontvangen</meta:user-defined>
    <meta:user-defined meta:name="OVERHEID.PostcodeHuisnummer/OVERHEIDop.postcodeHuisnummer">6663KB 12</meta:user-defined>
    <meta:user-defined meta:name="OVERHEID.PostcodeHuisnummer/OVERHEIDop.postcodeHuisnummer">6663KB 12</meta:user-defined>
    <meta:user-defined meta:name="OVERHEIDop.straatnaam">Keimate</meta:user-defined>
    <meta:user-defined meta:name="OVERHEIDop.straatnaam">Keimate</meta:user-defined>
    <meta:user-defined meta:name="OVERHEIDop.woonplaats">Lent</meta:user-defined>
    <meta:user-defined meta:name="OVERHEIDop.woonplaats">Lent</meta:user-defined>
    <meta:user-defined meta:name="DCTERMS.W3CDTF/DCTERMS.available">2020-06-18</meta:user-defined>
    <meta:user-defined meta:name="DCTERMS.W3CDTF/OVERHEIDop.jaargang">2020</meta:user-defined>
    <meta:user-defined meta:name="OVERHEIDop.publicationIssue">154724</meta:user-defined>
    <meta:user-defined meta:name="OVERHEIDop.GmbID/DC.identifier">gmb-2020-154724</meta:user-defined>
    <meta:user-defined meta:name="OVERHEIDop.versieInformatie"/>
  </office:meta>
</office:document-meta>
</file>