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56 te Nijmegen: aanbrengen van een dakkapel aa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aanbrengen van een dakkapel aan achterzijde van de woning (Boksdoornstraat 56 te Nijmegen)</text:p>
            <text:p text:style-name="common-al">
            <text:span text:style-name="nadrukvet">Activiteiten: </text:span>Bouwen; </text:p>
            <text:p text:style-name="common-al">
            <text:span text:style-name="nadrukvet">Zaaknummer: </text:span>W.Z20.104878.01</text:p>
            <text:p text:style-name="common-al">
            <text:span text:style-name="nadrukvet">Product: </text:span>omgevingsvergunning</text:p>
            <text:p text:style-name="common-al">
            <text:span text:style-name="nadrukvet">Ontvangst: </text:span>10-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51D147-FCFA-442F-8D0B-7CAECECAE49F" xlink:type="simple">http://www.nijmegen.nl/vergunningpagina/?guid=7151D147-FCFA-442F-8D0B-7CAECECAE4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2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85.87 427468.12</meta:user-defined>
    <meta:user-defined meta:name="DC.title">Boksdoornstraat 56 te Nijmegen: aanbrengen van een dakkapel aan achterzijde van de woning - omgevingsvergunning - Aanvraag ontvangen</meta:user-defined>
    <meta:user-defined meta:name="OVERHEID.PostcodeHuisnummer/OVERHEIDop.postcodeHuisnummer">6543SH 56</meta:user-defined>
    <meta:user-defined meta:name="OVERHEIDop.straatnaam">Boksdoornstraat</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23</meta:user-defined>
    <meta:user-defined meta:name="OVERHEIDop.GmbID/DC.identifier">gmb-2020-154723</meta:user-defined>
    <meta:user-defined meta:name="OVERHEIDop.versieInformatie"/>
  </office:meta>
</office:document-meta>
</file>