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9 te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bouwen van een erker (Pieter Zeemanstraat 9 te Nijmegen)</text:p>
            <text:p text:style-name="common-al">
            <text:span text:style-name="nadrukvet">Activiteiten: </text:span>Bouwen; </text:p>
            <text:p text:style-name="common-al">
            <text:span text:style-name="nadrukvet">Zaaknummer: </text:span>W.Z20.104868.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625D0C-1B45-41C5-8AC2-092851A6DE56" xlink:type="simple">http://www.nijmegen.nl/vergunningpagina/?guid=4E625D0C-1B45-41C5-8AC2-092851A6DE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5.03 425093.42</meta:user-defined>
    <meta:user-defined meta:name="DC.title">Pieter Zeemanstraat 9 te Nijmegen: bouwen van een erker - omgevingsvergunning - Aanvraag ontvangen</meta:user-defined>
    <meta:user-defined meta:name="OVERHEID.PostcodeHuisnummer/OVERHEIDop.postcodeHuisnummer">6533NZ 9</meta:user-defined>
    <meta:user-defined meta:name="OVERHEIDop.straatnaam">Pieter Zeeman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2</meta:user-defined>
    <meta:user-defined meta:name="OVERHEIDop.GmbID/DC.identifier">gmb-2020-154722</meta:user-defined>
    <meta:user-defined meta:name="OVERHEIDop.versieInformatie"/>
  </office:meta>
</office:document-meta>
</file>