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mansdalseweg 3 te Nijmegen: kappen van een Beu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kappen van een Beuk (Beekmansdalseweg 3 te Nijmegen)</text:p>
            <text:p text:style-name="common-al">
            <text:span text:style-name="nadrukvet">Activiteiten: </text:span>Kappen; </text:p>
            <text:p text:style-name="common-al">
            <text:span text:style-name="nadrukvet">Zaaknummer: </text:span>W.Z20.104872.01</text:p>
            <text:p text:style-name="common-al">
            <text:span text:style-name="nadrukvet">Product: </text:span>omgevingsvergunning</text:p>
            <text:p text:style-name="common-al">
            <text:span text:style-name="nadrukvet">Ontvangst: </text:span>09-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90118F-A5B4-48EF-9DC0-1A65D3091147" xlink:type="simple">http://www.nijmegen.nl/vergunningpagina/?guid=DD90118F-A5B4-48EF-9DC0-1A65D30911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2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804.71 428026.78</meta:user-defined>
    <meta:user-defined meta:name="DC.title">Beekmansdalseweg 3 te Nijmegen: kappen van een Beuk - omgevingsvergunning - Aanvraag ontvangen</meta:user-defined>
    <meta:user-defined meta:name="OVERHEID.PostcodeHuisnummer/OVERHEIDop.postcodeHuisnummer">6522KC 3</meta:user-defined>
    <meta:user-defined meta:name="OVERHEIDop.straatnaam">Beekmansdalseweg</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21</meta:user-defined>
    <meta:user-defined meta:name="OVERHEIDop.GmbID/DC.identifier">gmb-2020-154721</meta:user-defined>
    <meta:user-defined meta:name="OVERHEIDop.versieInformatie"/>
  </office:meta>
</office:document-meta>
</file>