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erm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180</text:span>
          </text:p>
            <text:p text:style-name="common-al">Gemeente Amstelveen heeft op 16 juni 2020 een melding Ingebruikname openbare grond akkoord bevonden voorhet plaatsen van een puincontainer op een parkeerplaats voor de woning van 15 juni tot en met 28 augustus 2020. De locatie is Voerm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7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25.85 477409.09</meta:user-defined>
    <meta:user-defined meta:name="DC.title">Gemeente Amstelveen - melding Ingebruikname openbare grond akkoord - Voerman 21 in Amstelveen</meta:user-defined>
    <meta:user-defined meta:name="OVERHEID.PostcodeHuisnummer/OVERHEIDop.postcodeHuisnummer">1188CC 21</meta:user-defined>
    <meta:user-defined meta:name="OVERHEIDop.straatnaam">Voerma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708</meta:user-defined>
    <meta:user-defined meta:name="OVERHEIDop.GmbID/DC.identifier">gmb-2020-154708</meta:user-defined>
    <meta:user-defined meta:name="OVERHEIDop.versieInformatie"/>
  </office:meta>
</office:document-meta>
</file>