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rziening Larinkmars 4 &amp; 5, Varsen’ </text:p>
      <text:section text:name="zakelijke-mededeling_id1-3-2" text:style-name="zakelijke-mededeling">
        <text:section text:name="zakelijke-mededeling-tekst_id1-3-2-1" text:style-name="zakelijke-mededeling-tekst">
          <text:section text:name="tekst_id1-3-2-1-1" text:style-name="tekst">
            <text:p text:style-name="common-al">Vanaf donderdag 18 juni 2020 ligt het bestemmingsplan ‘Buitengebied, herziening Larinkmars 4 &amp; 5, Varsen’ </text:p>
            <text:p text:style-name="common-al">gedurende zes weken ter vaststelling. De laatste dag van de termijn is donderdag 30 juli 2020. Het bestemmingsplan heeft betrekking op het perceel Larinkmars 4-5 en is bedoeld op de feitelijke situatie voor Erve Vechtdal (Koesafari) planologisch vast te leggen. </text:p>
            <text:p text:style-name="common-al">Het ontwerp bestemmingsplan heeft van 30 januari 2020 tot en met 12 maart 2020 ter inzage gelegen. Er zijn geen zienswijzen ingediend. </text:p>
            <text:p text:style-name="common-al">
            <text:span text:style-name="nadrukvet">Waar in te zien? </text:span>
          </text:p>
            <text:p text:style-name="common-al">Het bestemmingsplan wordt met ingang van donderdag 18 juni 2020 op de volgende wijzen beschikbaar gesteld en raadpleegbaar gemaakt:</text:p>
            <text:list text:style-name="id1-3-2-1-1-6">
              <text:list-item text:style-override="id1-3-2-1-1-6-1">
                <text:number>1.</text:number>
                <text:p text:style-name="al">
                <text:span text:style-name="nadrukondlijn">digitaal op de landelijke website: </text:span>
                <text:span text:style-name="nadrukondlijn">http://www.ruimtelijkeplannen.nl/web-roo/?planidn=</text:span>
                <text:span text:style-name="nadrukondlijn"> NL.IMRO.0175.buiten2012bp0038-VG01</text:span>
              </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span text:style-name="nadrukvet">Beroep</text:span>
          </text:p>
            <text:p text:style-name="common-al">Vanaf donderdag 18 jun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69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38-VG01</meta:user-defined>
    <dc:language>nl</dc:language>
    <meta:user-defined meta:name="OVERHEID.Gemeente/DC.spatial">Ommen</meta:user-defined>
    <meta:user-defined meta:name="OVERHEID.EPSG28992/DC.spatial">221992 503458</meta:user-defined>
    <meta:user-defined meta:name="DC.title">Vaststelling bestemmingsplan ‘Buitengebied, herziening Larinkmars 4 &amp; 5, Varsen’</meta:user-defined>
    <meta:user-defined meta:name="OVERHEID.PostcodeHuisnummer/OVERHEIDop.postcodeHuisnummer">7731RB 4</meta:user-defined>
    <meta:user-defined meta:name="OVERHEIDop.straatnaam">Larinkmars</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154698</meta:user-defined>
    <meta:user-defined meta:name="OVERHEIDop.GmbID/DC.identifier">gmb-2020-154698</meta:user-defined>
    <meta:user-defined meta:name="OVERHEIDop.versieInformatie"/>
  </office:meta>
</office:document-meta>
</file>