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rukton Rail Nederland i.s.m. ProRail een ontheffing geluidshinder voor werkzaamheden aan het spoor op de Broekdijk te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ontheffing verleend:</text:p>
            <text:p text:style-name="common-al">op 11 juni 2020</text:p>
            <text:p text:style-name="common-al">voor Strukton Rail Nederland i.s.m. ProRail een ontheffing geluidshinder voor werkzaamheden aan het spoor op de Broekdijk te Kesteren (links en rechts van spoorwegovergang) in de periode van 20 tot 24 augustus 2020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9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9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9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280.098 437734.04</meta:user-defined>
    <meta:user-defined meta:name="DC.title">Verleende vergunning APV en Bijzondere Wetten: Strukton Rail Nederland i.s.m. ProRail een ontheffing geluidshinder voor werkzaamheden aan het spoor op de Broekdijk te Kesteren</meta:user-defined>
    <meta:user-defined meta:name="OVERHEID.PostcodeHuisnummer/OVERHEIDop.postcodeHuisnummer">4041CT 13</meta:user-defined>
    <meta:user-defined meta:name="OVERHEIDop.straatnaam">Broekdijk</meta:user-defined>
    <meta:user-defined meta:name="OVERHEIDop.woonplaats">Kesteren</meta:user-defined>
    <meta:user-defined meta:name="DCTERMS.W3CDTF/DCTERMS.available">2020-06-18</meta:user-defined>
    <meta:user-defined meta:name="DCTERMS.W3CDTF/OVERHEIDop.jaargang">2020</meta:user-defined>
    <meta:user-defined meta:name="OVERHEIDop.publicationIssue">154694</meta:user-defined>
    <meta:user-defined meta:name="OVERHEIDop.GmbID/DC.identifier">gmb-2020-154694</meta:user-defined>
    <meta:user-defined meta:name="OVERHEIDop.versieInformatie"/>
  </office:meta>
</office:document-meta>
</file>