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lwagenseweg 32, Op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alwagenseweg 32, Opheusden, verbouwen woning. Beslistermijn verlengd tot 27-0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6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70 437948</meta:user-defined>
    <meta:user-defined meta:name="DC.title">Verlenging beslistermijn Dalwagenseweg 32, Opheusden, verbouwen woning</meta:user-defined>
    <meta:user-defined meta:name="OVERHEID.PostcodeHuisnummer/OVERHEIDop.postcodeHuisnummer">4043MX 32</meta:user-defined>
    <meta:user-defined meta:name="OVERHEIDop.straatnaam">Dalwagenseweg</meta:user-defined>
    <meta:user-defined meta:name="OVERHEIDop.woonplaats">Opheus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83</meta:user-defined>
    <meta:user-defined meta:name="OVERHEIDop.GmbID/DC.identifier">gmb-2020-154683</meta:user-defined>
    <meta:user-defined meta:name="OVERHEIDop.versieInformatie"/>
  </office:meta>
</office:document-meta>
</file>