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atensestraat 43c, Dodewaar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Matensestraat 43c, Dodewaard, bouwen woning. Beslistermijn verlengd tot 20-0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467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7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7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215 436220</meta:user-defined>
    <meta:user-defined meta:name="DC.title">Verlenging beslistermijn Matensestraat 43c, Dodewaard, bouwen woning</meta:user-defined>
    <meta:user-defined meta:name="OVERHEID.PostcodeHuisnummer/OVERHEIDop.postcodeHuisnummer">6669CG 43</meta:user-defined>
    <meta:user-defined meta:name="OVERHEIDop.straatnaam">Matensestraat</meta:user-defined>
    <meta:user-defined meta:name="OVERHEIDop.woonplaats">Dodewaar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679</meta:user-defined>
    <meta:user-defined meta:name="OVERHEIDop.GmbID/DC.identifier">gmb-2020-154679</meta:user-defined>
    <meta:user-defined meta:name="OVERHEIDop.versieInformatie"/>
  </office:meta>
</office:document-meta>
</file>