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5 juni 2020)</text:p>
      <text:section text:name="regeling_id1-3-2" text:style-name="regeling">
        <text:section text:name="aanhef_id1-3-2-1" text:style-name="aanhef">
          <text:section text:name="preambule_id1-3-2-1-1" text:style-name="preambule">
            <text:p text:style-name="al">De voorzitter van Veiligheidsregio Noord-Holland Noor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 1702594-206674-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innenterras:</text:span> terras gelegen in een gebouw;</text:p>
                </text:list-item>
                <text:list-item text:style-override="id1-3-2-2-1-3-3-2">
                  <text:number>-</text:number>
                  <text:p text:style-name="al">
                  <text:span text:style-name="nadrukcur">buitenterras:</text:span> terras gelegen in de open lucht;</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5">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6">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text:span> kinderopvang als bedoeld in de Wet kinderopvang;</text:p>
                </text:list-item>
                <text:list-item text:style-override="id1-3-2-2-1-3-3-8">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1">
                  <text:number>-</text:number>
                  <text:p text:style-name="al">
                  <text:span text:style-name="nadrukcur">sauna’s:</text:span> sauna’s en andere vormen van wellness zoals Turkse stoombaden, hamams, beauty farms, thermale baden, badhuizen en spa’s;</text:p>
                </text:list-item>
                <text:list-item text:style-override="id1-3-2-2-1-3-3-12">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3">
                  <text:number>-</text:number>
                  <text:p text:style-name="al">
                  <text:span text:style-name="nadrukcur">sekswerker:</text:span> persoon die zich beschikbaar stelt tot het verrichten van seksuele handelingen met een ander tegen betaling;</text:p>
                </text:list-item>
                <text:list-item text:style-override="id1-3-2-2-1-3-3-14">
                  <text:number>-</text:number>
                  <text:p text:style-name="al">
                  <text:span text:style-name="nadrukcur">sport- en fitnessgelegenheden:</text:span> sportaccommodaties en sportinrichtingen, waaronder zwembaden, sporthallen en sportvelden;</text:p>
                </text:list-item>
                <text:list-item text:style-override="id1-3-2-2-1-3-3-15">
                  <text:number>-</text:number>
                  <text:p text:style-name="al">
                  <text:span text:style-name="nadrukcur">vitale processen:</text:span> vitale processen als bedoeld op <text:a xlink:href="https://www.nctv.nl/onderwerpen/vitale-infrastructuur/overzicht-vitale-processen" xlink:type="simple">https://www.nctv.nl/onderwerpen/vitale-infrastructuur/overzicht-vitale-processen</text:a>;</text:p>
                </text:list-item>
                <text:list-item text:style-override="id1-3-2-2-1-3-3-16">
                  <text:number>-</text:number>
                  <text:p text:style-name="al">
                  <text:span text:style-name="nadrukcur">voorzitter:</text:span> voorzitter van Veiligheidsregio Noord-Holland Noor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4-3-3">
                      <text:number>c.</text:number>
                      <text:p text:style-name="al">samenkomsten ten behoeve van activiteiten als bedoeld in artikel 2.7, tweede lid, en artikel 2.8;</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als bedoeld in artikel 2.2, tweede lid, aanhef onder a, b en d;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als bedoeld in artikel 2.2, tweede lid, aanhef en onder a, b en d;</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als bedoeld in artikel 2.2, tweede lid, aanhef en onder a, b en d;</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als bedoeld in artikel 2.2, tweede lid, aanhef en onder a, b en d.</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 text:style-name="id1-3-2-2-2-7-3-2-3">
                    <text:list-item text:style-override="id1-3-2-2-2-7-3-2-3-1">
                      <text:number>1°.</text:number>
                      <text:p text:style-name="al"> de aanwezigen altijd 1,5 meter afstand tot elkaar kunnen houden.</text:p>
                    </text:list-item>
                    <text:list-item text:style-override="id1-3-2-2-2-7-3-2-3-2">
                      <text:number>2°.</text:number>
                      <text:p text:style-name="al"> de aanwezigen altijd 1,5 meter afstand kunnen houden ten opzichte van aanwezigen op aanpalende terrassen; en</text:p>
                    </text:list-item>
                    <text:list-item text:style-override="id1-3-2-2-2-7-3-2-3-3">
                      <text:number>3°.</text:number>
                      <text:p text:style-name="al"> 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als bedoeld in artikel 2.2, tweede lid, aanhef en onder a, b en d;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text:p>
                </text:list-item>
                <text:list-item text:style-override="id1-3-2-2-2-10-4">
                  <text:number>3.</text:number>
                  <text:p text:style-name="al">Het verbod, bedoeld in het eerste lid, onderdeel b, is niet van toepassing op:</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4-3-2">
                      <text:number>b.</text:number>
                      <text:p text:style-name="al">instellingen voor topsport, mits de beheerder maatregelen heeft getroffen waardoor de aanwezigen altijd 1,5 meter afstand tot elkaar kunnen houden;</text:p>
                    </text:list-item>
                    <text:list-item text:style-override="id1-3-2-2-2-10-4-3-3">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text:p>
                  <text:list text:style-name="id1-3-2-2-2-12-3-3">
                    <text:list-item text:style-override="id1-3-2-2-2-12-3-3-1">
                      <text:number>a.</text:number>
                      <text:p text:style-name="al">bewoners van woningen die zijn gelegen in het gebied of de locatie;</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
                  <text:number>1.</text:number>
                  <text:p text:style-name="al">Vervoerders richten voorzieningen voor openbaar vervoer en de Waddenver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3-3">
                  <text:number>2.</text:number>
                  <text:p text:style-name="al">De voorzitter kan na overleg met de vervoerder voorzieningen voor openbaar vervoer en de Waddenveren beëindigen of beperken, indien:</text:p>
                  <text:list text:style-name="id1-3-2-2-2-13-3-3">
                    <text:list-item text:style-override="id1-3-2-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
                  <text:number>1.</text:number>
                  <text:p text:style-name="al">Het is verboden om onderwijsactiviteiten te verrichten in onderwijsinstellingen.</text:p>
                </text:list-item>
                <text:list-item text:style-override="id1-3-2-2-2-14-3">
                  <text:number>2.</text:number>
                  <text:p text:style-name="al">Dit verbod is niet van toepassing op:</text:p>
                  <text:list text:style-name="id1-3-2-2-2-14-3-3">
                    <text:list-item text:style-override="id1-3-2-2-2-14-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3-3-2">
                      <text:number>b.</text:number>
                      <text:p text:style-name="al">scholen voor basisonderwijs;</text:p>
                    </text:list-item>
                    <text:list-item text:style-override="id1-3-2-2-2-14-3-3-3">
                      <text:number>c.</text:number>
                      <text:p text:style-name="al">de organisatie van onderwijs op afstand, waarbij studenten en leerlingen via een (digitaal) medium onderwijs krijgen in de thuissituatie;</text:p>
                    </text:list-item>
                    <text:list-item text:style-override="id1-3-2-2-2-14-3-3-4">
                      <text:number>d.</text:number>
                      <text:p text:style-name="al">de organisatie van toetsing en examens mits zorgvuldige maatregelen zijn getroffen om het risico van besmetting te beperken;</text:p>
                    </text:list-item>
                    <text:list-item text:style-override="id1-3-2-2-2-14-3-3-5">
                      <text:number>e.</text:number>
                      <text:p text:style-name="al">kleinschalig georganiseerde opvang of begeleiding van leerlingen voor wie vanwege bijzondere problematiek of moeilijke thuissituatie maatwerk nodig is; en</text:p>
                    </text:list-item>
                    <text:list-item text:style-override="id1-3-2-2-2-14-3-3-6">
                      <text:number>f.</text:number>
                      <text:p text:style-name="al">scholen bij een open of gesloten residentiële instelling;</text:p>
                    </text:list-item>
                    <text:list-item text:style-override="id1-3-2-2-2-14-3-3-7">
                      <text:number>g.</text:number>
                      <text:p text:style-name="al">scholen voor voortgezet speciaal onderwijs;</text:p>
                    </text:list-item>
                    <text:list-item text:style-override="id1-3-2-2-2-14-3-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3-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2-14-4">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2-15"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http://www.vrnhn.nl/" xlink:type="simple">www.vrnhn.nl</text:a>, en treedt met ingang van 15 juni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Noord-Holland Noord 1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5 jun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12 juni 2020 te Alkmaar, </text:span>
          </text:p>
          </text:section>
          <text:section text:name="ondertekening_id1-3-2-3-2">
            <text:p><text:span text:style-name="functie">De voorzitter van Veiligheidsregio Noord-Holland Noord </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9-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vi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tussenkopcur">Zorgplicht</text:p>
          <text:p text:style-name="al">In het tweede lid is een zorgplicht opgenomen voor de rechthebbende va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gebouw, voertuig of vaartuig, dan wel een besloten plaats, niet zijnde een woning moet zorg dragen voor een zodanige openstelling en inrichting dat de aldaar aanwezige personen te allen tijde 1,5 meter afstand tot elkaar kunnen houden.</text:p>
          <text:p text:style-name="tussenkopcur">Uitzonderingen</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text:span>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is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tussenkopcur">Winkels en bibliotheken</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 Voor de in winkels en bibliotheken aanwezige eet- en drinkgelegenheden gelden de bepalingen van artikel 2.1d en 2.1e onverkort.</text:p>
          <text:p text:style-name="tussenkopcur">Evenementen</text:p>
          <text:p text:style-name="al">Een specifieke categorie samenkomsten zijn de evenementen (vi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tussenkopcur">Artikel 2.1a Dierenparken, natuurparken en pretparken</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cur">Artikel 2.1b Musea, presentatie-instellingen en monumenten</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als bedoeld in artikel 2.2, tweede lid, aanhef en onder a, b en d), de toegangs- en verblijfstijden en de inrichting zodanig zijn georganiseerd dat aanwezigen ten alle tijden 1,5 meter afstand kunnen houden tot de dichtstbijzijnde persoon en bezoek uitsluitend plaatsvindt in een vooraf gereserveerd tijdvak.</text:p>
          <text:p text:style-name="tussenkopcur">Artikel 2.1c Bioscopen, concertzalen en theaters</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als bedoeld in artikel 2.2., tweede lid, aanhef en onder a, b en d.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is,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tussenkopcur">Artikel 2.1d Eet- en drinkgelegenheden en binnenterrassen</text:p>
          <text:p text:style-name="al">Vanaf 1 juni 2020 om 12.00 uur is het verbod op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De ondernemer of de exploitant draagt er zorg voor dat de in zijn eet of drinkgelegenheid aanwezige personen een afstand van 1,5 meter afstand tot elkaar bewaren, als geen sprake is van een uitzondering als bedoeld in artikel 2.2, tweede lid, aanhef en onder a, b en d. Personen als bedoeld in artikel 2.2, tweede lid, aanhef en onder a, b en d behoeven immers onderling geen 1,5 meter afstand te houd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tussenkopcur">Artikel 2.1e Buitenterrassen bij eet- en drinkgelegenheden</text:p>
          <text:p text:style-name="al">Artikel 2.1e bevat een verbod op samenkomsten op buitenterrassen bij eet- en drinkgelegenheden. Samenkomsten op buitenterrassen zijn verboden, tenzij wordt voldaan aan de voorwaarden van artikel 2.1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als bedoeld in artikel 2.2, tweede lid, aanhef en onder a, b en d. Zij hoeven onderling geen 1,5 meter afstand te houden. De ondernemer of de exploitant draagt er zorg voor dat op het bij zijn eet- of drinkgelegenheid behorende buitenterras de aanwezige personen een afstand van 1,5 meter afstand tot elkaar bewaren, als geen sprake is van een uitzondering als bedoeld in artikel 2.2, tweede lid, aanhef en onder a, b en d.</text:p>
          <text:p text:style-name="tussenkopcur">Artikel 2.1f Multifunctionele complexen</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Het tweede lid maakt duidelijk dat het zalencentra en complexen niet is toegestaan om tegelijkertijd diverse zalen te verhuren voor feesten, bruiloften of congressen.</text:p>
          <text:p text:style-name="tussenkopcur">Artikel 2.2. Niet in acht nemen veilige afstand</text:p>
          <text:p text:style-name="al">In de noodverordening COVID-19 veiligheidsregio Noord-Holland Noord 15 juni 2020 is voor artikel 2.2, eerste lid, een afwijkende formulering gehanteerd ten opzichte van versies van de noodverordening van voor 1 juni 2020. Veiligheidsregio Noord-Holland Noord sluit hiermee aan bij de landelijke lijn zoals overeengekomen in het Veiligheidsberaad.</text:p>
          <text:p text:style-name="al"/>
          <text:p text:style-name="al">Met de huidige formulering is <text:span text:style-name="nadrukondlijn">niet</text:span>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
          <text:span text:style-name="nadrukvet">
            <text:span text:style-name="nadrukondlijn">Ook onder de huidige formulering geldt namelijk ten aanzien van dit verbod dat de 1,5 meter afstandsnorm in de publieke ruimte pas gehandhaafd wordt vanaf drie personen.</text:span>
          </text:span>
        </text:p>
          <text:p text:style-name="al"/>
          <text:p text:style-name="al">In de publieke ruimte (inclusief vaar- en voertuigen) is het te allen tijde verplicht tot andere personen een afstand te houden van ten minste 1,5 meter. Hierop zijn enkele uitzonderingen van toepassing.</text:p>
          <text:list text:style-name="id1-3-2-4-81">
            <text:list-item text:style-override="id1-3-2-4-81-1">
              <text:number>-</text:number>
              <text:p text:style-name="al">Voor personen die een gezamenlijke huishouding vormen geldt de 1,5 meter norm niet.</text:p>
            </text:list-item>
            <text:list-item text:style-override="id1-3-2-4-81-2">
              <text:number>-</text:number>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text:p>
            </text:list-item>
            <text:list-item text:style-override="id1-3-2-4-81-3">
              <text:number>-</text:number>
              <text:p text:style-name="al">Voor kinderen tot en met 12 jaar geldt onderling alsook in afstand tot personen vanaf 13 jaar de afstandseis van 1,5 meter niet.</text:p>
            </text:list-item>
            <text:list-item text:style-override="id1-3-2-4-81-4">
              <text:number>-</text:number>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list-item>
            <text:list-item text:style-override="id1-3-2-4-81-5">
              <text:number>-</text:number>
              <text:p text:style-name="al">Ook geldt een uitzondering voor een persoon met een handicap en diens begeleiders.</text:p>
            </text:list-item>
            <text:list-item text:style-override="id1-3-2-4-81-6">
              <text:number>-</text:number>
              <text:p text:style-name="al">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list-item>
          </text:list>
          <text:p text:style-name="tussenkopcur">Artikel 2.3. Verboden openstelling inrichtingen</text:p>
          <text:p text:style-name="al">Dit artikel ziet op inrichtingen die niet langer opengehouden mogen worden.</text:p>
          <text:p text:style-name="al"/>
          <text:p text:style-name="al">Met ingang van 1 juni 2020 om 12.00 uur is het verbod op het voor publiek geopend houden van eet- en drinkgelegenheden vervallen. De eet- en drinkgelegenheden die onderdeel zijn van inrichtingen die nog zijn gesloten, blijven gesloten. Hierop geldt een uitzondering voor eet- en drinkgelegenheden bij sportvoorzieningen die worden geëxploiteerd door een commerciële rechtspersoon. Deze mogen wel geopend zijn. Eet- en drinkgelegenheden bij sportvoorzieningen die worden geëxploiteerd door een para-commerciële rechtspersoon blijven gesloten.</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text:p>
          <text:p text:style-name="al"/>
          <text:p text:style-name="al">Wedstrijden in competitieverband en oefenwedstrijden met andere sportclubs zijn niet toegestaan. Interne oefenwedstijden in clubverband voor kinderen en jongeren tot en met 18 jaar zijn wel toegestaan.</text:p>
          <text:p text:style-name="al"/>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text:p>
          <text:p text:style-name="al"/>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text:note text:id="noot_id1-3-2-4-96-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tussenkopcur">Artikel 2.4. Verboden beroepsuitoefening</text:p>
          <text:p text:style-name="al">Vanaf 11 mei 2020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
          <text:p text:style-name="al">Bij de uitoefening van contactberoepen (de sekswerkers uitgezonderd) geldt een uitzondering op de afstandseis van 1,5 meter, bedoeld in artikel 2.2. Zoals ook in de toelichting op artikel 2.2, tweede lid, is aangegeven, gaat het om de afstand van de beroepsbeoefenaar tot diens cliënt of patiënt en niet om de afstand tussen de beroepsbeoefenaren onderling.</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De beoefenaars van de contactberoepen die vanaf 11 mei 2020 zijn toegestaan moeten vooraf controleren of de klant klachten heeft en zijn verplicht om op afspraak te werken. Het toezicht hierop ligt niet bij de veiligheidsregio’s maar bij de verantwoordelijke inspecties.</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Beëindiging voorziening openbaar vervoer</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en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Protocol volledig openen basisonderwijs”, versie 28 mei 2020 en “Protocol opstart Speciaal Basisonderwijs (SBAO) / Speciaal Onderwijs (SO)” versie 29 mei 2020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tussenkopcur">Artikel 2.8 Openstelling kinderopvang</text:p>
          <text:p text:style-name="al">Dit artikel betreft de kabinetsmaatregelen met betrekking tot kinderopvang. Vanaf 11 mei 2020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Vanaf 8 juni 2020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tussenkopcur">Artikel 5.1. Bekendmaking en inwerkingtreding</text:p>
          <text:p text:style-name="al">Deze verordening wordt bekendgemaakt door plaatsing op de publiekswebsite <text:a xlink:href="http://www.vrnhn.nl/" xlink:type="simple">www.vrnhn.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467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7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7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echterland</meta:user-defined>
    <meta:user-defined meta:name="OVERHEID.Informatietype/DC.type">officiële publicatie</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Holland Noord 15 juni 2020</meta:user-defined>
    <dc:language>nl</dc:language>
    <meta:user-defined meta:name="OVERHEID.Gemeente/DC.spatial">Drechterland</meta:user-defined>
    <meta:user-defined meta:name="DC.title">Noodverordening van de voorzitter van Veiligheidsregio Noord-Holland Noord houdende voorschriften ter voorkoming van verdere verspreiding van het coronavirus/COVID-19 (Noodverordening COVID-19 veiligheidsregio Noord-Holland Noord 15 juni 2020)</meta:user-defined>
    <meta:user-defined meta:name="DCTERMS.W3CDTF/DCTERMS.available">2020-06-18</meta:user-defined>
    <meta:user-defined meta:name="DCTERMS.W3CDTF/OVERHEIDop.jaargang">2020</meta:user-defined>
    <meta:user-defined meta:name="OVERHEIDop.publicationIssue">154678</meta:user-defined>
    <meta:user-defined meta:name="OVERHEIDop.betreftRegeling">CVDR641522_1</meta:user-defined>
    <meta:user-defined meta:name="xs:date/OVERHEIDop.startdatum">2020-06-18</meta:user-defined>
    <meta:user-defined meta:name="OVERHEIDop.GmbID/DC.identifier">gmb-2020-154678</meta:user-defined>
    <meta:user-defined meta:name="OVERHEIDop.versieInformatie"/>
  </office:meta>
</office:document-meta>
</file>