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straat 73b, Dodewaard, plaatsen folie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erkstraat 73b, Dodewaard, plaatsen foliekappen. Beslistermijn verlengd tot 22-0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467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7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7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74197.744 436993.056</meta:user-defined>
    <meta:user-defined meta:name="DC.title">Verlenging beslistermijn Kerkstraat 73b, Dodewaard, plaatsen foliekappen</meta:user-defined>
    <meta:user-defined meta:name="OVERHEID.PostcodeHuisnummer/OVERHEIDop.postcodeHuisnummer">6669DC 73</meta:user-defined>
    <meta:user-defined meta:name="OVERHEIDop.straatnaam">Kerkstraat</meta:user-defined>
    <meta:user-defined meta:name="OVERHEIDop.woonplaats">Dodewaar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77</meta:user-defined>
    <meta:user-defined meta:name="OVERHEIDop.GmbID/DC.identifier">gmb-2020-154677</meta:user-defined>
    <meta:user-defined meta:name="OVERHEIDop.versieInformatie"/>
  </office:meta>
</office:document-meta>
</file>