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leg pottenveld, Bonegraafseweg 61, Ochten</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aanleg pottenveld, Bonegraafseweg 61, Ochten (9-6-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54671</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671</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671</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Landbouw | Organisatie en beleid</meta:user-defined>
    <dc:language>nl</dc:language>
    <meta:user-defined meta:name="OVERHEID.EPSG28992/DC.spatial">170478.952 436229.272</meta:user-defined>
    <meta:user-defined meta:name="DC.title">Verleende omgevingsvergunning aanleg pottenveld, Bonegraafseweg 61, Ochten</meta:user-defined>
    <meta:user-defined meta:name="OVERHEID.PostcodeHuisnummer/OVERHEIDop.postcodeHuisnummer">4051CG 61</meta:user-defined>
    <meta:user-defined meta:name="OVERHEIDop.straatnaam">Bonegraafseweg</meta:user-defined>
    <meta:user-defined meta:name="OVERHEIDop.woonplaats">Ochten</meta:user-defined>
    <meta:user-defined meta:name="DCTERMS.W3CDTF/DCTERMS.available">2020-06-18</meta:user-defined>
    <meta:user-defined meta:name="DCTERMS.W3CDTF/OVERHEIDop.jaargang">2020</meta:user-defined>
    <meta:user-defined meta:name="OVERHEIDop.publicationIssue">154671</meta:user-defined>
    <meta:user-defined meta:name="OVERHEIDop.GmbID/DC.identifier">gmb-2020-154671</meta:user-defined>
    <meta:user-defined meta:name="OVERHEIDop.versieInformatie"/>
  </office:meta>
</office:document-meta>
</file>