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rten kapsalon aan huis, Meester A Datemalaan 33, Kester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starten kapsalon aan huis, Meester A Datemalaan 33, Kesteren (10-6-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66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6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6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8241.345 437985.611</meta:user-defined>
    <meta:user-defined meta:name="DC.title">Verleende omgevingsvergunning starten kapsalon aan huis, Meester A Datemalaan 33, Kesteren</meta:user-defined>
    <meta:user-defined meta:name="OVERHEID.PostcodeHuisnummer/OVERHEIDop.postcodeHuisnummer">4041VG 33</meta:user-defined>
    <meta:user-defined meta:name="OVERHEIDop.straatnaam">Meester A Datemalaan</meta:user-defined>
    <meta:user-defined meta:name="OVERHEIDop.woonplaats">Kesteren</meta:user-defined>
    <meta:user-defined meta:name="DCTERMS.W3CDTF/DCTERMS.available">2020-06-18</meta:user-defined>
    <meta:user-defined meta:name="DCTERMS.W3CDTF/OVERHEIDop.jaargang">2020</meta:user-defined>
    <meta:user-defined meta:name="OVERHEIDop.publicationIssue">154662</meta:user-defined>
    <meta:user-defined meta:name="OVERHEIDop.GmbID/DC.identifier">gmb-2020-154662</meta:user-defined>
    <meta:user-defined meta:name="OVERHEIDop.versieInformatie"/>
  </office:meta>
</office:document-meta>
</file>