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Aalsmeerderbrug, Molenweg 165, 1436 BS, bouwen van een vrijstaande woning, verzenddatum 15-06-2020, zaaknummer 3677614, olonummer 5099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6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6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41.712 476611.979</meta:user-defined>
    <meta:user-defined meta:name="DC.title">Verlengde beslistermijn aanvraag omgevingsvergunning, Aalsmeerderbrug, Molenweg 165, 1436 BS, bouwen van een vrijstaande woning, verzenddatum 15-06-2020, zaaknummer 3677614, olonummer 5099697.</meta:user-defined>
    <meta:user-defined meta:name="OVERHEID.PostcodeHuisnummer/OVERHEIDop.postcodeHuisnummer">1436BS 165</meta:user-defined>
    <meta:user-defined meta:name="OVERHEIDop.straatnaam">Molenweg</meta:user-defined>
    <meta:user-defined meta:name="OVERHEIDop.woonplaats">Aalsmeerderbru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61</meta:user-defined>
    <meta:user-defined meta:name="OVERHEIDop.GmbID/DC.identifier">gmb-2020-154661</meta:user-defined>
    <meta:user-defined meta:name="OVERHEIDop.versieInformatie"/>
  </office:meta>
</office:document-meta>
</file>