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.h.v. de kruising met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493</text:span>
          </text:p>
            <text:p text:style-name="common-al">Gemeente Amstelveen heeft op 10 juni 2020 een aanvraag geluidhinder ontheffing ontvangen voor asfalteerwerkzaamheden op 28 juni 2020. De locatie is Beneluxbaan t.h.v. de kruising met Spo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65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5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5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4.92 478147.45</meta:user-defined>
    <meta:user-defined meta:name="DC.title">Gemeente Amstelveen - aanvraag geluidhinder ontheffing ontvangen - Beneluxbaan t.h.v. de kruising met Sportlaan</meta:user-defined>
    <meta:user-defined meta:name="OVERHEID.PostcodeHuisnummer/OVERHEIDop.postcodeHuisnummer">1186ED 1</meta:user-defined>
    <meta:user-defined meta:name="OVERHEIDop.straatnaam">Eiger</meta:user-defined>
    <meta:user-defined meta:name="OVERHEIDop.woonplaats">Amstelve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53</meta:user-defined>
    <meta:user-defined meta:name="OVERHEIDop.GmbID/DC.identifier">gmb-2020-154653</meta:user-defined>
    <meta:user-defined meta:name="OVERHEIDop.versieInformatie"/>
  </office:meta>
</office:document-meta>
</file>