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a Palmstraat 40, 2135 LE, plaatsen van een dakkapel en het vergroten van de slaapkamer door het optrekken van de achtergevel, 16-01-2020, zaaknummer 3460450, olonummer 4838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                                                                                                                                            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32 479101</meta:user-defined>
    <meta:user-defined meta:name="DC.title">Aangevraagde omgevingsvergunning, Hoofddorp, Etta Palmstraat 40, 2135 LE, plaatsen van een dakkapel en het vergroten van de slaapkamer door het optrekken van de achtergevel, 16-01-2020, zaaknummer 3460450, olonummer 4838503.</meta:user-defined>
    <meta:user-defined meta:name="OVERHEID.PostcodeHuisnummer/OVERHEIDop.postcodeHuisnummer">2135LE 40</meta:user-defined>
    <meta:user-defined meta:name="OVERHEIDop.straatnaam">Etta Palmstraat</meta:user-defined>
    <meta:user-defined meta:name="OVERHEIDop.woonplaats">Hoofd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65</meta:user-defined>
    <meta:user-defined meta:name="OVERHEIDop.GmbID/DC.identifier">gmb-2020-15465</meta:user-defined>
    <meta:user-defined meta:name="OVERHEIDop.versieInformatie"/>
  </office:meta>
</office:document-meta>
</file>