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Telenet finale UCI Worldcup Cyclocross (schenken zwak-alcolhoudende dran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</text:p>
            <text:p text:style-name="common-al">Het college en de burgemeester van Woensdrecht maken bekend vergunning, ontheffing of vrijstelling te hebben verleend voor:</text:p>
            <text:p text:style-name="common-al"> </text:p>
            <text:p text:style-name="common-al">Het schenken van zwak-alcoholhoudende dranken tijdens de telenet finale UCI Worldcup Cyclocross op 26 januari 2020 van 09.00 uur tot 21.30 uur op het terrein aan de Scheldeweg/Onderstal te Hoogerheide.</text:p>
            <text:p text:style-name="common-al"> </text:p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6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723 382176</meta:user-defined>
    <meta:user-defined meta:name="DC.title">Hoogerheide - Telenet finale UCI Worldcup Cyclocross (schenken zwak-alcolhoudende dranken)</meta:user-defined>
    <meta:user-defined meta:name="OVERHEID.PostcodeHuisnummer/OVERHEIDop.postcodeHuisnummer">4631NP 24e</meta:user-defined>
    <meta:user-defined meta:name="OVERHEIDop.straatnaam">Onderstal</meta:user-defined>
    <meta:user-defined meta:name="OVERHEIDop.woonplaats">Hoogerhei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64</meta:user-defined>
    <meta:user-defined meta:name="OVERHEIDop.GmbID/DC.identifier">gmb-2020-15464</meta:user-defined>
    <meta:user-defined meta:name="OVERHEIDop.versieInformatie"/>
  </office:meta>
</office:document-meta>
</file>