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Berkenlaan 45 (zaaknummer: Z2020-000074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kenlaan 45 </text:span>
            <text:span text:style-name="nadrukvet">– </text:span>ontvangen 15 juni 2020 voor het plaatsen van een erker aan de voorkant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6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53.742 504324.893</meta:user-defined>
    <meta:user-defined meta:name="DC.title">Aanvraag Omgevingsvergunning, plaatsen erker, Berkenlaan 45 (zaaknummer: Z2020-00007430)</meta:user-defined>
    <meta:user-defined meta:name="OVERHEID.PostcodeHuisnummer/OVERHEIDop.postcodeHuisnummer">8024AR 45</meta:user-defined>
    <meta:user-defined meta:name="OVERHEIDop.straatnaam">Berkenlaan</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639</meta:user-defined>
    <meta:user-defined meta:name="OVERHEIDop.GmbID/DC.identifier">gmb-2020-154639</meta:user-defined>
    <meta:user-defined meta:name="OVERHEIDop.versieInformatie"/>
  </office:meta>
</office:document-meta>
</file>