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vergroten bestaande dakkapellen, Rijnbandijk 77, Opheusden (ingetrokken door gemeente)</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vergroten bestaande dakkapellen, Rijnbandijk 77, Opheusden (10-6-2020) (ingetrokken door gemeente)</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463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3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3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0902 438657</meta:user-defined>
    <meta:user-defined meta:name="DC.title">Ingetrokken vergunning vergroten bestaande dakkapellen, Rijnbandijk 77, Opheusden (ingetrokken door gemeente)</meta:user-defined>
    <meta:user-defined meta:name="OVERHEID.PostcodeHuisnummer/OVERHEIDop.postcodeHuisnummer">4043JJ 77</meta:user-defined>
    <meta:user-defined meta:name="OVERHEIDop.straatnaam">Rijnbandijk</meta:user-defined>
    <meta:user-defined meta:name="OVERHEIDop.woonplaats">Opheusden</meta:user-defined>
    <meta:user-defined meta:name="DCTERMS.W3CDTF/DCTERMS.available">2020-06-18</meta:user-defined>
    <meta:user-defined meta:name="DCTERMS.W3CDTF/OVERHEIDop.jaargang">2020</meta:user-defined>
    <meta:user-defined meta:name="OVERHEIDop.publicationIssue">154637</meta:user-defined>
    <meta:user-defined meta:name="OVERHEIDop.GmbID/DC.identifier">gmb-2020-154637</meta:user-defined>
    <meta:user-defined meta:name="OVERHEIDop.versieInformatie"/>
  </office:meta>
</office:document-meta>
</file>