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Raadhuislaan 48, 2131 BH, plaatsen van twee dakkapellen in het voordakvlak en achterdakvlak van de woning, verzenddatum 15-06-2020, zaaknummer 3714696, olonummer 5127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3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3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3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49.624 480334.808</meta:user-defined>
    <meta:user-defined meta:name="DC.title">Verlengde beslistermijn aanvraag omgevingsvergunning, Hoofddorp, Raadhuislaan 48, 2131 BH, plaatsen van twee dakkapellen in het voordakvlak en achterdakvlak van de woning, verzenddatum 15-06-2020, zaaknummer 3714696, olonummer 5127249.</meta:user-defined>
    <meta:user-defined meta:name="OVERHEID.PostcodeHuisnummer/OVERHEIDop.postcodeHuisnummer">2131BH 48</meta:user-defined>
    <meta:user-defined meta:name="OVERHEIDop.straatnaam">Raadhuislaan</meta:user-defined>
    <meta:user-defined meta:name="OVERHEIDop.woonplaats">Hoofddor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36</meta:user-defined>
    <meta:user-defined meta:name="OVERHEIDop.GmbID/DC.identifier">gmb-2020-154636</meta:user-defined>
    <meta:user-defined meta:name="OVERHEIDop.versieInformatie"/>
  </office:meta>
</office:document-meta>
</file>