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Tol 2 Leidschendam vergroten van de woning door middel van een tweelaagse uit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tweelaagse uitbouw aan de achtergevel.</text:p>
            <text:p text:style-name="common-al">
            <text:span text:style-name="nadrukvet">Datum bekendmaking besluit: </text:span>16 juni 2020</text:p>
            <text:p text:style-name="common-al">
            <text:span text:style-name="nadrukvet">Ons kenmerk: </text:span>63781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63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3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3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19.62 454868.07</meta:user-defined>
    <meta:user-defined meta:name="DC.title">Verleende omgevingsvergunning de Tol 2 Leidschendam vergroten van de woning door middel van een tweelaagse uitbouw aan de achtergevel</meta:user-defined>
    <meta:user-defined meta:name="OVERHEID.PostcodeHuisnummer/OVERHEIDop.postcodeHuisnummer">2266EK 2</meta:user-defined>
    <meta:user-defined meta:name="OVERHEIDop.straatnaam">de Tol</meta:user-defined>
    <meta:user-defined meta:name="OVERHEIDop.woonplaats">Leidschenda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35</meta:user-defined>
    <meta:user-defined meta:name="OVERHEIDop.GmbID/DC.identifier">gmb-2020-154635</meta:user-defined>
    <meta:user-defined meta:name="OVERHEIDop.versieInformatie"/>
  </office:meta>
</office:document-meta>
</file>