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inkenburg 40, 2135 BN, plaatsen van een luifel bij de voordeur, verzenddatum 15-06-2020, zaaknummer 3575023, olonummer 5023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3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3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3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70.71 479391.468</meta:user-defined>
    <meta:user-defined meta:name="DC.title">Verleende omgevingsvergunning, Hoofddorp, Vinkenburg 40, 2135 BN, plaatsen van een luifel bij de voordeur, verzenddatum 15-06-2020, zaaknummer 3575023, olonummer 5023623.</meta:user-defined>
    <meta:user-defined meta:name="OVERHEID.PostcodeHuisnummer/OVERHEIDop.postcodeHuisnummer">2135BN 40</meta:user-defined>
    <meta:user-defined meta:name="OVERHEIDop.straatnaam">Vinkenburg</meta:user-defined>
    <meta:user-defined meta:name="OVERHEIDop.woonplaats">Hoofddor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34</meta:user-defined>
    <meta:user-defined meta:name="OVERHEIDop.GmbID/DC.identifier">gmb-2020-154634</meta:user-defined>
    <meta:user-defined meta:name="OVERHEIDop.versieInformatie"/>
  </office:meta>
</office:document-meta>
</file>