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Noppenstraat 76, 2136 AK, realiseren van een erkeruitbouw aan de voorgevel van de woning, 15-06-2020, zaaknummer 3831016, olonummer 5240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2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89.459 480905.829</meta:user-defined>
    <meta:user-defined meta:name="DC.title">Aangevraagde omgevingsvergunning, Zwaanshoek, Noppenstraat 76, 2136 AK, realiseren van een erkeruitbouw aan de voorgevel van de woning, 15-06-2020, zaaknummer 3831016, olonummer 5240987.</meta:user-defined>
    <meta:user-defined meta:name="OVERHEID.PostcodeHuisnummer/OVERHEIDop.postcodeHuisnummer">2136AK 76</meta:user-defined>
    <meta:user-defined meta:name="OVERHEIDop.straatnaam">Noppenstraat</meta:user-defined>
    <meta:user-defined meta:name="OVERHEIDop.woonplaats">Zwaanshoe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27</meta:user-defined>
    <meta:user-defined meta:name="OVERHEIDop.GmbID/DC.identifier">gmb-2020-154627</meta:user-defined>
    <meta:user-defined meta:name="OVERHEIDop.versieInformatie"/>
  </office:meta>
</office:document-meta>
</file>