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erker aan de voorzijde woning aan de Tromp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rompstraat 17 </text:p>
                <text:p text:style-name="al">Omschrijving : plaatsen van een erker aan de voorzijde woning </text:p>
                <text:p text:style-name="al">Zaaknummer : Z/2020/328983 </text:p>
                <text:p text:style-name="al">Bekendmakingsdatum: 15 jun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4622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22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8983</meta:user-defined>
    <dc:language>nl</dc:language>
    <meta:user-defined meta:name="OVERHEID.EPSG28992/DC.spatial">105851.2 502632.467</meta:user-defined>
    <meta:user-defined meta:name="DC.title">Verleende omgevingsvergunning, plaatsen van een erker aan de voorzijde woning aan de Trompstraat 17, te Heemskerk.</meta:user-defined>
    <meta:user-defined meta:name="OVERHEID.PostcodeHuisnummer/OVERHEIDop.postcodeHuisnummer">1964SG 17</meta:user-defined>
    <meta:user-defined meta:name="OVERHEIDop.straatnaam">Trompstraat</meta:user-defined>
    <meta:user-defined meta:name="OVERHEIDop.woonplaats">Heemsker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4622</meta:user-defined>
    <meta:user-defined meta:name="OVERHEIDop.GmbID/DC.identifier">gmb-2020-154622</meta:user-defined>
    <meta:user-defined meta:name="OVERHEIDop.versieInformatie"/>
  </office:meta>
</office:document-meta>
</file>