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multifunctionele schuur, Melkdreef 2a, O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multifunctionele schuur, Melkdreef 2a, Ochten (03-06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54595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9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9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0909 435430</meta:user-defined>
    <meta:user-defined meta:name="DC.title">Aangevraagde omgevingsvergunning bouwen multifunctionele schuur, Melkdreef 2a, Ochten</meta:user-defined>
    <meta:user-defined meta:name="OVERHEID.PostcodeHuisnummer/OVERHEIDop.postcodeHuisnummer">4051CT 2</meta:user-defined>
    <meta:user-defined meta:name="OVERHEIDop.straatnaam">Melkdreef</meta:user-defined>
    <meta:user-defined meta:name="OVERHEIDop.woonplaats">Ochte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595</meta:user-defined>
    <meta:user-defined meta:name="OVERHEIDop.GmbID/DC.identifier">gmb-2020-154595</meta:user-defined>
    <meta:user-defined meta:name="OVERHEIDop.versieInformatie"/>
  </office:meta>
</office:document-meta>
</file>